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975 Nieuwe Warande (sectie A nr 5417,  kavel 69) te Berkel-Enschot, bouwen van een woonhuis, 8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975 - I - Nieuwe Warande (sectie A nr 5417,  kavel 69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52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2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52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975 Nieuwe Warande (sectie A nr 5417,  kavel 69) te Berkel-Enschot, bouwen van een woonhuis, 8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524</meta:user-defined>
    <meta:user-defined meta:name="OVERHEIDop.GmbID/DC.identifier">gmb-2019-1215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C 62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068 400128</meta:user-defined>
    <meta:user-defined meta:name="OVERHEIDop.versieInformatie"/>
  </office:meta>
</office:document-meta>
</file>