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Kapelstraat thv nummer 2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- <text:span text:style-name="nadrukvet">Kapelstraat thv nummer 22</text:span><text:span text:style-name="nadrukvet">:</text:span> het kappen van 6 lindes in verband met rolstoeltoegankelijke looproute, met herplan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52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Kapelstraat thv nummer 2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522</meta:user-defined>
    <meta:user-defined meta:name="OVERHEIDop.GmbID/DC.identifier">gmb-2019-12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V 2</meta:user-defined>
    <meta:user-defined meta:name="OVERHEIDop.woonplaats">Liempde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63 398100</meta:user-defined>
    <meta:user-defined meta:name="OVERHEIDop.versieInformatie"/>
  </office:meta>
</office:document-meta>
</file>