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nna Blamanstraat 20, 2135 PT, plaatsen van een dakopbouw, 15-05-2019, zaaknummer 3072925, olonummer 44163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520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2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2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Anna Blamanstraat 20, 2135 PT, plaatsen van een dakopbouw, 15-05-2019, zaaknummer 3072925, olonummer 44163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520</meta:user-defined>
    <meta:user-defined meta:name="OVERHEIDop.GmbID/DC.identifier">gmb-2019-1215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PT 20</meta:user-defined>
    <meta:user-defined meta:name="OVERHEIDop.woonplaats">Hoofddorp</meta:user-defined>
    <meta:user-defined meta:name="OVERHEIDop.straatnaam">Anna Blaman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817 478925</meta:user-defined>
    <meta:user-defined meta:name="OVERHEIDop.versieInformatie"/>
  </office:meta>
</office:document-meta>
</file>