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07 Gesworenhoekseweg 8 te Tilburg, plaatsen van een tent voor tijdelijke goederen opslag, 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07 - I - Gesworenhoekse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1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07 Gesworenhoekseweg 8 te Tilburg, plaatsen van een tent voor tijdelijke goederen opslag, 6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19</meta:user-defined>
    <meta:user-defined meta:name="OVERHEIDop.GmbID/DC.identifier">gmb-2019-121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M 8</meta:user-defined>
    <meta:user-defined meta:name="OVERHEIDop.woonplaats">Tilburg</meta:user-defined>
    <meta:user-defined meta:name="OVERHEIDop.straatnaam">Gesworenho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25 400838</meta:user-defined>
    <meta:user-defined meta:name="OVERHEIDop.versieInformatie"/>
  </office:meta>
</office:document-meta>
</file>