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04 Stationsstraat 41 te Tilburg, handelen in strijd met regels ruimtelijke ordening, 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04 - I - Station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04 Stationsstraat 41 te Tilburg, handelen in strijd met regels ruimtelijke ordening, 6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18</meta:user-defined>
    <meta:user-defined meta:name="OVERHEIDop.GmbID/DC.identifier">gmb-2019-121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6 396625</meta:user-defined>
    <meta:user-defined meta:name="OVERHEIDop.versieInformatie"/>
  </office:meta>
</office:document-meta>
</file>