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56 Leharstraat 122 te Tilburg, plaatsen zonnepanelen, 14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56 - I - Leharstraat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1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56 Leharstraat 122 te Tilburg, plaatsen zonnepanelen, 14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15</meta:user-defined>
    <meta:user-defined meta:name="OVERHEIDop.GmbID/DC.identifier">gmb-2019-121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D 122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2 399837</meta:user-defined>
    <meta:user-defined meta:name="OVERHEIDop.versieInformatie"/>
  </office:meta>
</office:document-meta>
</file>