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74 Bennebroekstraat 24 te Tilburg, inkorten van vlonder, 14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74 - I - Bennebroek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1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1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1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74 Bennebroekstraat 24 te Tilburg, inkorten van vlonder, 14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13</meta:user-defined>
    <meta:user-defined meta:name="OVERHEIDop.GmbID/DC.identifier">gmb-2019-121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AC 24</meta:user-defined>
    <meta:user-defined meta:name="OVERHEIDop.woonplaats">Tilburg</meta:user-defined>
    <meta:user-defined meta:name="OVERHEIDop.straatnaam">Bennebro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979 399535</meta:user-defined>
    <meta:user-defined meta:name="OVERHEIDop.versieInformatie"/>
  </office:meta>
</office:document-meta>
</file>