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075 Veemarktstraat 33 te Tilburg, renovatie werkzaamheden showroom, 14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075 - I - Veemarktstraat 3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1510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510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510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2075 Veemarktstraat 33 te Tilburg, renovatie werkzaamheden showroom, 14 me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510</meta:user-defined>
    <meta:user-defined meta:name="OVERHEIDop.GmbID/DC.identifier">gmb-2019-1215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</meta:user-defined>
    <meta:user-defined meta:name="OVERHEIDop.woonplaats">Tilburg</meta:user-defined>
    <meta:user-defined meta:name="OVERHEIDop.straatnaam">Veemarkt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57 396626</meta:user-defined>
    <meta:user-defined meta:name="OVERHEIDop.versieInformatie"/>
  </office:meta>
</office:document-meta>
</file>