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77 Kraaivenstraat 1 te Tilburg, plaatsen van een tijdelijke tent voor opslag en tijdelijke portocabin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7 - I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77 Kraaivenstraat 1 te Tilburg, plaatsen van een tijdelijke tent voor opslag en tijdelijke portocabin, 14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9</meta:user-defined>
    <meta:user-defined meta:name="OVERHEIDop.GmbID/DC.identifier">gmb-2019-121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6 400035</meta:user-defined>
    <meta:user-defined meta:name="OVERHEIDop.versieInformatie"/>
  </office:meta>
</office:document-meta>
</file>