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2079 Oude Bosschebaan 4 te Udenhout, aanpassing van geluidscherm, 14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079 - I - Oude Bosschebaan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50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0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0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2079 Oude Bosschebaan 4 te Udenhout, aanpassing van geluidscherm, 14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508</meta:user-defined>
    <meta:user-defined meta:name="OVERHEIDop.GmbID/DC.identifier">gmb-2019-121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RR 4</meta:user-defined>
    <meta:user-defined meta:name="OVERHEIDop.woonplaats">Udenhout</meta:user-defined>
    <meta:user-defined meta:name="OVERHEIDop.straatnaam">Oude Bossch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355 405359</meta:user-defined>
    <meta:user-defined meta:name="OVERHEIDop.versieInformatie"/>
  </office:meta>
</office:document-meta>
</file>