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Oost: voor de bouw van een inkoopstation en de aanleg van kabels, wegen en opstelplaat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 2737, 2739, 2736, 2910, 2909, 2731 en 272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9.</text:p>
            <text:p text:style-name="common-al"/>
            <text:p text:style-name="last-al">Zaak - 2178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5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Oost: voor de bouw van een inkoopstation en de aanleg van kabels, wegen en opstelplaats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05</meta:user-defined>
    <meta:user-defined meta:name="OVERHEIDop.GmbID/DC.identifier">gmb-2019-1215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4</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58 519777</meta:user-defined>
    <meta:user-defined meta:name="OVERHEIDop.versieInformatie"/>
  </office:meta>
</office:document-meta>
</file>