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orpsfeest Aldtsjerk op 5 t/m 9 juni 2019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ei 2019 is de volgende vergunning/ontheffing verleend; </text:span></text:p>
            <text:p><text:span text:style-name="functie"/></text:p>
            <text:p><text:span text:style-name="functie">Aldtsjerk, feestterrein aan de van Sminiawei (schoolland), dorpsfeest Aldtsjerk met feesttent, klaverjassen, Mar tot Moark loop, optocht feestwagens, spelletjes, livemuziek en kermis op 5 t/m 9 juni 2019. Wo. 19.00-20.00 u., Do. 19.00-02.00 u., Vrij. 08.30-02.00 u., Za. 10.00-02.00 u., Zo. 12.00-21.0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dorpsfeest Aldtsjerk op 5 t/m 9 juni 2019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03</meta:user-defined>
    <meta:user-defined meta:name="OVERHEIDop.GmbID/DC.identifier">gmb-2019-1215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D 60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12 586658</meta:user-defined>
    <meta:user-defined meta:name="OVERHEIDop.versieInformatie"/>
  </office:meta>
</office:document-meta>
</file>