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eijerswold West: voor de bouw van een inkoopstation en de aanleg van kabels, wegen en opstelplaats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I,  nrs. 2736, 2728, 2850, 2849, 2724, 2723 en H, nrs. 823, 826, 786, 792 en 784</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ei 2019.</text:p>
            <text:p text:style-name="common-al"/>
            <text:p text:style-name="last-al">Zaak - 2183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502</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02</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502</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eijerswold West: voor de bouw van een inkoopstation en de aanleg van kabels, wegen en opstelplaatsen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502</meta:user-defined>
    <meta:user-defined meta:name="OVERHEIDop.GmbID/DC.identifier">gmb-2019-121502</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J 14</meta:user-defined>
    <meta:user-defined meta:name="OVERHEIDop.woonplaats">Coevorden</meta:user-defined>
    <meta:user-defined meta:name="OVERHEIDop.straatnaam">Weijerswold</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258 519777</meta:user-defined>
    <meta:user-defined meta:name="OVERHEIDop.versieInformatie"/>
  </office:meta>
</office:document-meta>
</file>