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6-1-1">
      <style:table-column-properties style:rel-column-width="34*"/>
    </style:style>
    <style:style style:family="table-column" style:parent-style-name="colspec" style:name="id1-3-2-4-6-1-2">
      <style:table-column-properties style:rel-column-width="18*"/>
    </style:style>
    <style:style style:family="table-column" style:parent-style-name="colspec" style:name="id1-3-2-4-6-1-3">
      <style:table-column-properties style:rel-column-width="20*"/>
    </style:style>
    <style:style style:family="table-column" style:parent-style-name="colspec" style:name="id1-3-2-4-6-1-4">
      <style:table-column-properties style:rel-column-width="16*"/>
    </style:style>
  </office:automatic-styles>
  <office:body>
    <office:text>
      <text:p text:style-name="new_page_staatscourant"/>
      <text:p text:style-name="single-kop-titel">Besluit Ondermandaat Maatschappelijke Ontwikk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1894/2018/1353086</text:p>
            <text:p text:style-name="al">Documentnummer: 1894/2018/1353099</text:p>
            <text:p text:style-name="al"/>
            <text:p text:style-name="al">De teammanager Maatschappelijke Ontwikkeling;</text:p>
            <text:p text:style-name="al"/>
            <text:p text:style-name="al">Overwegende dat:</text:p>
            <text:p text:style-name="al"/>
            <text:p text:style-name="al">het gewenst is de bevoegdheden die verband houden met de taakvelden van team Maatschappelijke Ontwikkeling te leggen bij de medewerkers, die belast zijn met de voorbereiding en uitvoering van besluiten;</text:p>
            <text:p text:style-name="al"/>
            <text:p text:style-name="al">gelet op de Mandaatregeling Peel en Maas;</text:p>
            <text:p text:style-name="al"/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aan de teammanager Maatschappelijke Ontwikkeling gemandateerde bevoegdheden, overeenkomstig het bij dit besluit behorende en als zodanig gewaarmerkte overzicht te mandateren aan de daarin vermelde medewerkers (functies).</text:p>
              </text:list-item>
              <text:list-item text:style-override="id1-3-2-2-1-2-2">
                <text:number>2.</text:number>
                <text:p text:style-name="al">Op dit besluit zijn van overeenkomstige toepassing de mandaatregeling Peel en Maas, het daarbij behorende mandaatbesluit (mandaatregister) en afdeling 10.1.1 van de Algemene wet bestuursrecht.</text:p>
              </text:list-item>
              <text:list-item text:style-override="id1-3-2-2-1-2-3">
                <text:number>3.</text:number>
                <text:p text:style-name="al">Dit besluit treedt in werking op de dag na die waarop het bekend is gemaakt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Panningen, 13 mei 2019</text:span></text:p>
            <text:p><text:span text:style-name="functie"/></text:p>
            <text:p><text:span text:style-name="functie"/></text:p>
            <text:p><text:span text:style-name="functie">Will Smits</text:span></text:p>
            <text:p><text:span text:style-name="functie">Teammanager Maatschappelijke Ontwikkeling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>behorende bij ondermandaat besluit d.d. 13 mei 2019 van de teammanager Maatschappelijke Ontwikkeling</text:p>
          <text:p text:style-name="al"/>
          <text:p text:style-name="al"/>
          <text:p text:style-name="al"/>
          <text:section text:name="table_id1-3-2-4-6" text:style-name="table">
            <text:p text:style-name="table_top"/>
            <table:table table:style-name="tgroup">
              <table:table-column table:style-name="id1-3-2-4-6-1-1"/>
              <table:table-column table:style-name="id1-3-2-4-6-1-2"/>
              <table:table-column table:style-name="id1-3-2-4-6-1-3"/>
              <table:table-column table:style-name="id1-3-2-4-6-1-4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Bevoegdheid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bevoegd bestuursorgaan 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Ondermandaat</text:span>
                    <text:span text:style-name="nadrukvet"> aan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Opmerking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ijhouden van het kinderopvangregister</text:p>
                  <text:p text:style-name="table_al"/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p text:style-name="table_al">Adviseur maatschappelijke ontwikkeling B</text:p>
                  <text:p text:style-name="table_al"/>
                  <text:p text:style-name="table_al">Administratief medewerker Maatschappelijke Ontwikkeling </text:p>
                  <text:p text:style-name="table_al"/>
                  <text:p text:style-name="table_al">Medewerker Maatschappelijke Ontwikkeling A</text:p>
                  <text:p text:style-name="table_al"/>
                  <text:p text:style-name="table_al">Senior medewerker Maatschappelijke Ontwikkeling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schrijven op grond van inspectierapporten en accommodaties en voorzieningen kinderopvang</text:p>
                  <text:p text:style-name="table_al"/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p text:style-name="table_al">Senior medewerker Maatschappelijke Ontwikkeling</text:p>
                  <text:p text:style-name="table_al"/>
                  <text:p text:style-name="table_al">Adviseur maatschappelijke ontwikkeling B</text:p>
                  <text:p text:style-name="table_al"/>
                  <text:p text:style-name="table_al">Administratief medewerker Maatschappelijke Ontwikkeling </text:p>
                  <text:p text:style-name="table_al"/>
                  <text:p text:style-name="table_al">Medewerker Maatschappelijke Ontwikkeling A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p text:style-name="al"/>
          <text:p text:style-name="al"/>
          <text:p text:style-name="al">Teammanager Maatschappelijke Ontwikkeling</text:p>
          <text:p text:style-name="al">Will Smits</text:p>
          <text:p text:style-name="al"/>
          <text:p text:style-name="al"/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1500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0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0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ndermandaat Maatschappelijke Ontwikk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500</meta:user-defined>
    <meta:user-defined meta:name="OVERHEIDop.GmbID/DC.identifier">gmb-2019-121500</meta:user-defined>
    <meta:user-defined meta:name="OVERHEID.TaxonomieBeleidsagenda/OVERHEID.category">Bestuur | Organisatie en beleid</meta:user-defined>
    <meta:user-defined meta:name="OVERHEID.Gemeente/DC.spatial">Peel en Maas</meta:user-defined>
    <meta:user-defined meta:name="DC.source">afdeling 10.1.1 van de Algemene wet bestuursrecht;1.0:c:BWBR0005537&amp;afdeling=10.1.1&amp;g=2019-04-02</meta:user-defined>
    <meta:user-defined meta:name="DC.source">;http://decentrale.regelgeving.overheid.nl/cvdr/xhtmloutput/Historie/Peel%20en%20Maas/CVDR79642/CVDR79642_10.html</meta:user-defined>
    <meta:user-defined meta:name="DCTERMS.alternative">Besluit Ondermandaat Maatschappelijke Ontwikkel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eel en Maas</meta:user-defined>
    <dc:language>nl</dc:language>
    <meta:user-defined meta:name="xs:date/OVERHEIDop.startdatum">2019-05-18</meta:user-defined>
    <meta:user-defined meta:name="OVERHEIDgvop.Informatietype/DC.type">Overige besluiten van algemene strekking</meta:user-defined>
    <meta:user-defined meta:name="OVERHEID.Gemeente/DCTERMS.publisher">Peel en Maas</meta:user-defined>
    <meta:user-defined meta:name="OVERHEID.Gemeente/OVERHEID.authority">Peel en Maas</meta:user-defined>
    <meta:user-defined meta:name="OVERHEIDop.betreftRegeling">CVDR624317_1</meta:user-defined>
    <meta:user-defined meta:name="OVERHEIDop.versieInformatie"/>
  </office:meta>
</office:document-meta>
</file>