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Burgum Beachvolleybal, tennis en sterkste man fan de Wâlden op 13 en 14 jul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ei 2019 is de volgende vergunning/ontheffing verleend; </text:span></text:p>
            <text:p><text:span text:style-name="functie"/></text:p>
            <text:p><text:span text:style-name="functie">Burgum, de Markt nabij de Plus en Mitra, Burgum Beachvolleybal, tennis en sterkste man fan de Wâlden met na afloop muziek op 13 en 14 juli 2019. Zaterdag van 12.00-24.00 uur en zondag van 13.00 uur tot 18.00 uur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149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9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9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Burgum Beachvolleybal, tennis en sterkste man fan de Wâlden op 13 en 14 juli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99</meta:user-defined>
    <meta:user-defined meta:name="OVERHEIDop.GmbID/DC.identifier">gmb-2019-121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1 578486</meta:user-defined>
    <meta:user-defined meta:name="OVERHEIDop.versieInformatie"/>
  </office:meta>
</office:document-meta>
</file>