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alsteden 17</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op locatie Staalsteden 17. De aanvraag is geregistreerd onder zaaknummer V-2019-2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49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9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9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alsteden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97</meta:user-defined>
    <meta:user-defined meta:name="OVERHEIDop.GmbID/DC.identifier">gmb-2019-1214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7TA 1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3050 470457</meta:user-defined>
    <meta:user-defined meta:name="OVERHEIDop.versieInformatie"/>
  </office:meta>
</office:document-meta>
</file>