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ostburg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melding ontvangen voor activiteiten waarvoor geen vergunningplicht geldt op locatie Oostburgweg 112. De melding is geregistreerd onder zaaknummer V-2019-281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49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Oostburgweg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495</meta:user-defined>
    <meta:user-defined meta:name="OVERHEIDop.GmbID/DC.identifier">gmb-2019-12149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3BG 11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0225 471716</meta:user-defined>
    <meta:user-defined meta:name="OVERHEIDop.versieInformatie"/>
  </office:meta>
</office:document-meta>
</file>