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evorden - de Hulteweg Zuid: voor de bouw van een inkoopstation en de aanleg van kabels, wegen, opstelplaatsen en een in-/uitrit (aanvr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mgevingsvergunning - ontvangst aanvraag</text:span>
          </text:p>
            <text:p text:style-name="common-al"/>
            <text:p text:style-name="common-al">Het betreft de locatie kadastraal bekend gemeente Coevorden, sectie K, nrs. 1259 en 100</text:p>
            <text:p text:style-name="common-al"/>
            <text:p text:style-name="common-al">Burgemeester en wethouders van Coevorden maken bekend dat deze aanvraag om een omgevingsvergunning binnen is gekomen, als bedoeld in de artikelen 2.1 en 2.2 van de Wet algemene bepalingen omgevingsrecht (Wabo). Deze aanvraag volgt de<text:span text:style-name="nadrukvet"> reguliere</text:span> voorbereidingsprocedure.</text:p>
            <text:p text:style-name="common-al"/>
            <text:p text:style-name="common-al">Ontvangen op 8 mei 2019.</text:p>
            <text:p text:style-name="common-al"/>
            <text:p text:style-name="last-al">Zaak - 21824-2019</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121494</text:span><text:line-break/><text:date style:data-style-name="dag" text:fixed="true" text:date-value="2019-05-17"/><text:line-break/><text:date style:data-style-name="jaar" text:fixed="true" text:date-value="2019-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4</text:span><text:date style:data-style-name="nicedate" text:fixed="true" text:date-value="2019-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1494</text:span><text:date style:data-style-name="nicedate" text:fixed="true" text:date-value="2019-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oevorden - de Hulteweg Zuid: voor de bouw van een inkoopstation en de aanleg van kabels, wegen, opstelplaatsen en een in-/uitrit (aanvr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7</meta:user-defined>
    <meta:user-defined meta:name="OVERHEIDop.publicationIssue">121494</meta:user-defined>
    <meta:user-defined meta:name="OVERHEIDop.GmbID/DC.identifier">gmb-2019-121494</meta:user-defined>
    <meta:user-defined meta:name="OVERHEID.TaxonomieBeleidsagenda/OVERHEID.category">Bestuur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Coevorden</meta:user-defined>
    <meta:user-defined meta:name="OVERHEID.PostcodeHuisnummer/OVERHEIDop.postcodeHuisnummer">7741</meta:user-defined>
    <meta:user-defined meta:name="OVERHEIDop.woonplaats">Coevorden</meta:user-defined>
    <meta:user-defined meta:name="OVERHEIDop.straatnaam">De Hulteweg</meta:user-defined>
    <meta:user-defined meta:name="OVERHEIDgvop.Informatietype/DC.type">Beschikkingen | aanvraag</meta:user-defined>
    <meta:user-defined meta:name="OVERHEID.Gemeente/OVERHEID.authority">Coevorden</meta:user-defined>
    <meta:user-defined meta:name="OVERHEID.Gemeente/DCTERMS.publisher">Coevorden</meta:user-defined>
    <meta:user-defined meta:name="OVERHEID.EPSG28992/DC.spatial">244946 518182</meta:user-defined>
    <meta:user-defined meta:name="OVERHEIDop.versieInformatie"/>
  </office:meta>
</office:document-meta>
</file>