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/>
            <text:p text:style-name="common-al">De melding betreft het starten van een glastuinbedrijf voor het telen van hortensia’s.</text:p>
            <text:p text:style-name="common-al"/>
            <text:p text:style-name="common-al">Ontvangstdatum melding: 15 maart 2019</text:p>
            <text:p text:style-name="common-al">Melder: Ko Kolk Hortensia B.V. </text:p>
            <text:p text:style-name="common-al">Locatie: Meerlandenweg 21 – 23 te Amstelveen. </text:p>
            <text:p text:style-name="common-al">Zaaknummer: 8861003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www.odnzkg.nl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49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9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9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,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91</meta:user-defined>
    <meta:user-defined meta:name="OVERHEIDop.GmbID/DC.identifier">gmb-2019-1214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21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72 475530</meta:user-defined>
    <meta:user-defined meta:name="OVERHEIDop.versieInformatie"/>
  </office:meta>
</office:document-meta>
</file>