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Ondernemers Vereniging Dodewaard voor het organiseren van de intocht van Sinterklaas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9 mei 2019</text:p>
            <text:p text:style-name="common-al">voor Ondernemers Vereniging Dodewaard voor het organiseren van de intocht van Sinterklaas op het Dorpsplein te Dodewaard en optocht naar en activiteiten in sporthal De Eng, Dalwagen 78b, 6669 CE Dodewaard op 23 november 2019 tussen 12.00 en 16.00 uur. Er wordt een aankondigingsbord geplaatst vanaf 2 november 2019 (APV artikel 2.10.A en 2.25, Evenementenbeleidsregels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1490</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90</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90</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PV en Bijzondere Wetten: Ondernemers Vereniging Dodewaard voor het organiseren van de intocht van Sinterklaa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1490</meta:user-defined>
    <meta:user-defined meta:name="OVERHEIDop.GmbID/DC.identifier">gmb-2019-1214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eder-Betuwe</meta:user-defined>
    <meta:user-defined meta:name="OVERHEID.PostcodeHuisnummer/OVERHEIDop.postcodeHuisnummer">6669CE 78</meta:user-defined>
    <meta:user-defined meta:name="OVERHEIDop.woonplaats">Dodewaard</meta:user-defined>
    <meta:user-defined meta:name="OVERHEIDop.straatnaam">Dalwagen</meta:user-defined>
    <meta:user-defined meta:name="OVERHEIDgvop.Informatietype/DC.type">Beschikkingen | afhandeling</meta:user-defined>
    <meta:user-defined meta:name="OVERHEID.Gemeente/OVERHEID.authority">Neder-Betuwe</meta:user-defined>
    <meta:user-defined meta:name="OVERHEID.Gemeente/DCTERMS.publisher">Neder-Betuwe</meta:user-defined>
    <meta:user-defined meta:name="OVERHEID.EPSG28992/DC.spatial">173556 436177</meta:user-defined>
    <meta:user-defined meta:name="OVERHEIDop.versieInformatie"/>
  </office:meta>
</office:document-meta>
</file>