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sterbloem 4, 1441RK Purmerend</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op locatie Pinksterbloem 4, 1441RK Purmerend. De aanvraag is geregistreerd onder zaaknummer Z2019-0474. De aanvraag betreft:</text:p>
            <text:list text:style-name="id1-3-2-1-1-2">
              <text:list-item text:style-override="id1-3-2-1-1-2-1">
                <text:number>•</text:number>
                <text:p text:style-name="al">het vervangen van een dakkapel door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48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8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8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nksterbloem 4, 1441RK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85</meta:user-defined>
    <meta:user-defined meta:name="OVERHEIDop.GmbID/DC.identifier">gmb-2019-1214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RK 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369.4 501038.94</meta:user-defined>
    <meta:user-defined meta:name="OVERHEIDop.versieInformatie"/>
  </office:meta>
</office:document-meta>
</file>