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e Hoenderik voor het organiseren van Kinderbouwdorp Kesteren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mei 2019</text:p>
            <text:p text:style-name="common-al">voor Stichting de Hoenderik voor het organiseren van Kinderbouwdorp Kesteren 2019 van 19 tot en met 22 augustus 2019 op de locatie Kasteelstraat 4, 4041 JB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8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Stichting de Hoenderik voor het organiseren van Kinderbouwdorp Ke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84</meta:user-defined>
    <meta:user-defined meta:name="OVERHEIDop.GmbID/DC.identifier">gmb-2019-1214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JB 4</meta:user-defined>
    <meta:user-defined meta:name="OVERHEIDop.woonplaats">Kesteren</meta:user-defined>
    <meta:user-defined meta:name="OVERHEIDop.straatnaam">Kasteel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7773 439073</meta:user-defined>
    <meta:user-defined meta:name="OVERHEIDop.versieInformatie"/>
  </office:meta>
</office:document-meta>
</file>