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9 een aanvraag voor een omgevingsvergunning ontvangen. Dit betreft het verbreden van de bestaande inrit ter plaatse van de Thorbeckelaan 4 in Reeuwijk. De aanvraag is geregistreerd onder kenmerk 201934634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48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laan 4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82</meta:user-defined>
    <meta:user-defined meta:name="OVERHEIDop.GmbID/DC.identifier">gmb-2019-12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D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58 450816</meta:user-defined>
    <meta:user-defined meta:name="OVERHEIDop.versieInformatie"/>
  </office:meta>
</office:document-meta>
</file>