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Toegang: voor het aanleggen van wegen en een in-/uitrit en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I,  nr. 1828, 1842, 2738, 2739, 2910, 2909, 2731, 2728 en 2736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ei 2019.</text:p>
            <text:p text:style-name="common-al"/>
            <text:p text:style-name="last-al">Zaak - 218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47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7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Toegang: voor het aanleggen van wegen en een in-/uitrit en het kappen van een boom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78</meta:user-defined>
    <meta:user-defined meta:name="OVERHEIDop.GmbID/DC.identifier">gmb-2019-1214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14</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58 519777</meta:user-defined>
    <meta:user-defined meta:name="OVERHEIDop.versieInformatie"/>
  </office:meta>
</office:document-meta>
</file>