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44, 2131 ZC, plaatsen van een dakopbouw, 14-05-2019, zaaknummer 3072615, olonummer 44153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7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eemsterstraat 44, 2131 ZC, plaatsen van een dakopbouw, 14-05-2019, zaaknummer 3072615, olonummer 44153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76</meta:user-defined>
    <meta:user-defined meta:name="OVERHEIDop.GmbID/DC.identifier">gmb-2019-121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C 44</meta:user-defined>
    <meta:user-defined meta:name="OVERHEIDop.woonplaats">Hoofddorp</meta:user-defined>
    <meta:user-defined meta:name="OVERHEIDop.straatnaam">Beems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1 480460</meta:user-defined>
    <meta:user-defined meta:name="OVERHEIDop.versieInformatie"/>
  </office:meta>
</office:document-meta>
</file>