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steld Hervormde Gemeente Kesteren, Overste J M Kolffstraat 1, 4041 CC Kesteren voor het organiseren van de Gemeentedag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9 mei 2019</text:p>
            <text:p text:style-name="common-al">voor Hersteld Hervormde Gemeente Kesteren, Overste J M Kolffstraat 1, 4041 CC Kesteren voor het organiseren van de Gemeentedag 2019 op 29 juni 2019 van 09.00 tot 16.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7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Hersteld Hervormde Gemeente Kesteren, Overste J M Kolffstraat 1, 4041 CC Kesteren voor het organiseren van de Gemeente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75</meta:user-defined>
    <meta:user-defined meta:name="OVERHEIDop.GmbID/DC.identifier">gmb-2019-1214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1CC 1</meta:user-defined>
    <meta:user-defined meta:name="OVERHEIDop.woonplaats">Kesteren</meta:user-defined>
    <meta:user-defined meta:name="OVERHEIDop.straatnaam">Overste J.M. Kolff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8127 438194</meta:user-defined>
    <meta:user-defined meta:name="OVERHEIDop.versieInformatie"/>
  </office:meta>
</office:document-meta>
</file>