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ereniging Ouderraad O.B.S. Het Palet Opheusden, Patrijsstraat 2, 4043 MR Opheusden voor het organiseren van de Buitenspeeldag 2019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9 mei 2019</text:p>
            <text:p text:style-name="common-al">voor Vereniging Ouderraad O.B.S. Het Palet Opheusden, Patrijsstraat 2, 4043 MR Opheusden voor het organiseren van de Buitenspeeldag 2019 op 19 juni 2019 van 14.00 tot 17.00 uur op het schoolplein en grasveld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1470</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70</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70</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en Bijzondere Wetten: Vereniging Ouderraad O.B.S. Het Palet Opheusden, Patrijsstraat 2, 4043 MR Opheusden voor het organiseren van de Buitenspeelda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470</meta:user-defined>
    <meta:user-defined meta:name="OVERHEIDop.GmbID/DC.identifier">gmb-2019-1214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eder-Betuwe</meta:user-defined>
    <meta:user-defined meta:name="OVERHEID.PostcodeHuisnummer/OVERHEIDop.postcodeHuisnummer">4043MR 2</meta:user-defined>
    <meta:user-defined meta:name="OVERHEIDop.woonplaats">Opheusden</meta:user-defined>
    <meta:user-defined meta:name="OVERHEIDop.straatnaam">Patrijsstraat</meta:user-defined>
    <meta:user-defined meta:name="OVERHEIDgvop.Informatietype/DC.type">Beschikkingen | afhandeling</meta:user-defined>
    <meta:user-defined meta:name="OVERHEID.Gemeente/OVERHEID.authority">Neder-Betuwe</meta:user-defined>
    <meta:user-defined meta:name="OVERHEID.Gemeente/DCTERMS.publisher">Neder-Betuwe</meta:user-defined>
    <meta:user-defined meta:name="OVERHEID.EPSG28992/DC.spatial">171731 438151</meta:user-defined>
    <meta:user-defined meta:name="OVERHEIDop.versieInformatie"/>
  </office:meta>
</office:document-meta>
</file>