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van Aragonlaan 143, 2135 VA, vervangen van een enkel kozijn door een dubbel kozijn, 14-05-2019, zaaknummer 3072567, olonummer 4415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46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46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Catharina van Aragonlaan 143, 2135 VA, vervangen van een enkel kozijn door een dubbel kozijn, 14-05-2019, zaaknummer 3072567, olonummer 44153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469</meta:user-defined>
    <meta:user-defined meta:name="OVERHEIDop.GmbID/DC.identifier">gmb-2019-121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A 143</meta:user-defined>
    <meta:user-defined meta:name="OVERHEIDop.woonplaats">Hoofddorp</meta:user-defined>
    <meta:user-defined meta:name="OVERHEIDop.straatnaam">Catharina van Arago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416 478635</meta:user-defined>
    <meta:user-defined meta:name="OVERHEIDop.versieInformatie"/>
  </office:meta>
</office:document-meta>
</file>