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Buurtsportcoaches Gemeente Neder-Betuwe voor het organiseren van de voorronde NK knikkeren 2019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7 mei 2019</text:p>
            <text:p text:style-name="common-al">voor Buurtsportcoaches Gemeente Neder-Betuwe voor het organiseren van de voorronde NK knikkeren 2019 op 26 juni 2019 van 15.00 tot 17.00 uur op de parkeerplaats van CBS Het Kompas, Nedereindsestraat 27d, 4041 XE Kester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1467</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67</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67</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 en Bijzondere Wetten: Buurtsportcoaches Gemeente Neder-Betuwe voor het organiseren van de voorronde NK knikker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467</meta:user-defined>
    <meta:user-defined meta:name="OVERHEIDop.GmbID/DC.identifier">gmb-2019-1214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eder-Betuwe</meta:user-defined>
    <meta:user-defined meta:name="OVERHEID.PostcodeHuisnummer/OVERHEIDop.postcodeHuisnummer">4041XE 27d</meta:user-defined>
    <meta:user-defined meta:name="OVERHEIDop.woonplaats">Kesteren</meta:user-defined>
    <meta:user-defined meta:name="OVERHEIDop.straatnaam">Nedereindsestraat</meta:user-defined>
    <meta:user-defined meta:name="OVERHEIDgvop.Informatietype/DC.type">Beschikkingen | afhandeling</meta:user-defined>
    <meta:user-defined meta:name="OVERHEID.Gemeente/OVERHEID.authority">Neder-Betuwe</meta:user-defined>
    <meta:user-defined meta:name="OVERHEID.Gemeente/DCTERMS.publisher">Neder-Betuwe</meta:user-defined>
    <meta:user-defined meta:name="OVERHEID.EPSG28992/DC.spatial">167396 438236</meta:user-defined>
    <meta:user-defined meta:name="OVERHEIDop.versieInformatie"/>
  </office:meta>
</office:document-meta>
</file>