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172, 2931 SG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reguliere aanvraag met zaaknummer SXO-20190607 voor een omgevingsvergunning voor het plaatsen van een nieuwe uitbouw aan de achtergevel van een woning op locatie Molendijk 172, 2931 SG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46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6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6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dijk 172, 2931 SG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64</meta:user-defined>
    <meta:user-defined meta:name="OVERHEIDop.GmbID/DC.identifier">gmb-2019-12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SG 1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0912 434731</meta:user-defined>
    <meta:user-defined meta:name="OVERHEIDop.versieInformatie"/>
  </office:meta>
</office:document-meta>
</file>