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83, 2132 BM, kappen van een boom t.b.v. herinrichting straatwerk, 14-05-2019, zaaknummer 3072227, olonummer 4414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klaan 83, 2132 BM, kappen van een boom t.b.v. herinrichting straatwerk, 14-05-2019, zaaknummer 3072227, olonummer 4414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62</meta:user-defined>
    <meta:user-defined meta:name="OVERHEIDop.GmbID/DC.identifier">gmb-2019-121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M 83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01 479795</meta:user-defined>
    <meta:user-defined meta:name="OVERHEIDop.versieInformatie"/>
  </office:meta>
</office:document-meta>
</file>