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Van Maanenstraat 1, 4043 GA Opheusden voor het organiseren van de familie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7 mei 2019</text:p>
            <text:p text:style-name="common-al">voor Sportvereniging DFS, Van Maanenstraat 1, 4043 GA Opheusden voor het organiseren van de familiedag 2019 op 21 juni 2019 van 18.00 tot 22.00 uur en op 22 juni 2019 van 10.00 tot 16.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6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Sportvereniging DFS, Van Maanenstraat 1, 4043 GA Opheusden voor het organiseren van de familie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61</meta:user-defined>
    <meta:user-defined meta:name="OVERHEIDop.GmbID/DC.identifier">gmb-2019-121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GA 1</meta:user-defined>
    <meta:user-defined meta:name="OVERHEIDop.woonplaats">Opheusden</meta:user-defined>
    <meta:user-defined meta:name="OVERHEIDop.straatnaam">Van Maanen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271 437999</meta:user-defined>
    <meta:user-defined meta:name="OVERHEIDop.versieInformatie"/>
  </office:meta>
</office:document-meta>
</file>