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22, 2019-00293, interne verbouwing Rijksmonument, 1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22, 2019-00293, interne verbouwing Rijksmonument,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46</meta:user-defined>
    <meta:user-defined meta:name="OVERHEIDop.GmbID/DC.identifier">gmb-2019-12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G 22</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7 488815</meta:user-defined>
    <meta:user-defined meta:name="OVERHEIDop.versieInformatie"/>
  </office:meta>
</office:document-meta>
</file>