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 De Diamant en Zilver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9 een besluit genomen op de reguliere aanvraag met zaaknummer SXO-20190234 voor een omgevingsvergunning voor het plaatsen van een onbemand benzinestation op locatie hoek De Diamant en Zilverstraat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45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5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5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ek De Diamant en Zilverstraat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58</meta:user-defined>
    <meta:user-defined meta:name="OVERHEIDop.GmbID/DC.identifier">gmb-2019-121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Z 12</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027.26 440227.51</meta:user-defined>
    <meta:user-defined meta:name="OVERHEID.EPSG28992/DC.spatial">119276.24 440410.16</meta:user-defined>
    <meta:user-defined meta:name="OVERHEIDop.versieInformatie"/>
  </office:meta>
</office:document-meta>
</file>