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tichting Truck- en Tractorpulling IJzendoorn voor het organiseren van Tractorpulling IJzendoorn 2019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7 mei 2019</text:p>
            <text:p text:style-name="common-al">voor Stichting Truck- en Tractorpulling IJzendoorn voor het organiseren van Tractorpulling IJzendoorn 2019 van 21 juni 2019 vanaf 16.30 uur tot 22 juni 2019 uiterlijk 01.30 uur op de locatie Molenstraat 22, 4053 HE IJzendoorn. Er worden aankondigingsborden geplaatst vanaf 31 mei 2019 (APV artikel 2.10.A en 2.25, Evenementenbeleidsregels, Beleidsregel Tijdelijke Reclame en artikel 35 Drank en Horeca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1455</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55</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55</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 en Bijzondere Wetten: Stichting Truck- en Tractorpulling IJzendoorn voor het organiseren van Tractorpulling IJzendoor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455</meta:user-defined>
    <meta:user-defined meta:name="OVERHEIDop.GmbID/DC.identifier">gmb-2019-1214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eder-Betuwe</meta:user-defined>
    <meta:user-defined meta:name="OVERHEID.PostcodeHuisnummer/OVERHEIDop.postcodeHuisnummer">4053HE 22</meta:user-defined>
    <meta:user-defined meta:name="OVERHEIDop.woonplaats">IJzendoorn</meta:user-defined>
    <meta:user-defined meta:name="OVERHEIDop.straatnaam">Molenstraat</meta:user-defined>
    <meta:user-defined meta:name="OVERHEIDgvop.Informatietype/DC.type">Beschikkingen | afhandeling</meta:user-defined>
    <meta:user-defined meta:name="OVERHEID.Gemeente/OVERHEID.authority">Neder-Betuwe</meta:user-defined>
    <meta:user-defined meta:name="OVERHEID.Gemeente/DCTERMS.publisher">Neder-Betuwe</meta:user-defined>
    <meta:user-defined meta:name="OVERHEID.EPSG28992/DC.spatial">164789 436057</meta:user-defined>
    <meta:user-defined meta:name="OVERHEIDop.versieInformatie"/>
  </office:meta>
</office:document-meta>
</file>