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6, 2019-00292, uitbouw 1e verdieping achtergevel,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16, 2019-00292, uitbouw 1e verdieping achtergevel,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45</meta:user-defined>
    <meta:user-defined meta:name="OVERHEIDop.GmbID/DC.identifier">gmb-2019-12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L 16</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1 489327</meta:user-defined>
    <meta:user-defined meta:name="OVERHEIDop.versieInformatie"/>
  </office:meta>
</office:document-meta>
</file>