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wanenwater 54, 2152 BN, verbreden van de bestaande uitbouw, 13-05-2019, zaaknummer 3071123, olonummer 4413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Zwanenwater 54, 2152 BN, verbreden van de bestaande uitbouw, 13-05-2019, zaaknummer 3071123, olonummer 44131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46</meta:user-defined>
    <meta:user-defined meta:name="OVERHEIDop.GmbID/DC.identifier">gmb-2019-121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N 54</meta:user-defined>
    <meta:user-defined meta:name="OVERHEIDop.woonplaats">Nieuw-Vennep</meta:user-defined>
    <meta:user-defined meta:name="OVERHEIDop.straatnaam">Zwanenwa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21 475939</meta:user-defined>
    <meta:user-defined meta:name="OVERHEIDop.versieInformatie"/>
  </office:meta>
</office:document-meta>
</file>