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esingheliede, IJweg 380, 2143 CJ, realiseren van een paardenbak van 20 x 40 m., 13-05-2019, zaaknummer 3070745, olonummer 44118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44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4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4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oesingheliede, IJweg 380, 2143 CJ, realiseren van een paardenbak van 20 x 40 m., 13-05-2019, zaaknummer 3070745, olonummer 44118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441</meta:user-defined>
    <meta:user-defined meta:name="OVERHEIDop.GmbID/DC.identifier">gmb-2019-121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3CJ 380</meta:user-defined>
    <meta:user-defined meta:name="OVERHEIDop.woonplaats">Boesingheliede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204 485888</meta:user-defined>
    <meta:user-defined meta:name="OVERHEIDop.versieInformatie"/>
  </office:meta>
</office:document-meta>
</file>