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schoonheidssalon in garage, het plaatsen van een erfafscheiding, het aanleggen van een extra inrit, Eikenweg 36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stigen van een schoonheidssalon in garage, het plaatsen van een erfafscheiding, het aanleggen van een extra inrit, Eikenweg 36, 6431 VZ te Hoensbroek (datum besluit</text:span>
            <text:span text:style-name="nadrukvet">:</text:span>
            <text:span text:style-name="nadrukvet">13-05-2019,</text:span>
            <text:span text:style-name="nadrukvet"> dossiernummer </text:span>
            <text:span text:style-name="nadrukvet">9185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1440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44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44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stigen van een schoonheidssalon in garage, het plaatsen van een erfafscheiding, het aanleggen van een extra inrit, Eikenweg 36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440</meta:user-defined>
    <meta:user-defined meta:name="OVERHEIDop.GmbID/DC.identifier">gmb-2019-1214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VZ 36</meta:user-defined>
    <meta:user-defined meta:name="OVERHEIDop.woonplaats">Hoensbroek</meta:user-defined>
    <meta:user-defined meta:name="OVERHEIDop.straatnaam">Eiken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499 325963</meta:user-defined>
    <meta:user-defined meta:name="OVERHEIDop.versieInformatie"/>
  </office:meta>
</office:document-meta>
</file>