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rijstellingsbesluit verrichten van werkzaamheden vissersschepen voor de Noordzee- en kustvisserij</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
            <text:p text:style-name="al">gelet op de artikelen 1.6, 1.8, lid 2 en 4.14, derde en vierde lid, van de Regionale Havenverordening Noordzeekanaalgebied 2012 en artikel 11.5 van het Havenreglement Noordzeekanaalgebied 2012;</text:p>
            <text:p text:style-name="al"/>
            <text:p text:style-name="al">Overwegende dat: </text:p>
            <text:p text:style-name="al">•  in de haven van IJmuiden dagelijks vissersschepen voor de Noordzee- en kustvisserij verse vis aanvoeren;</text:p>
            <text:p text:style-name="al">•  aan deze vissersschepen voor de Noordzee- en kustvisserij in de haven onderhoud wordt gepleegd;</text:p>
            <text:p text:style-name="al">•  deze onderhoudswerkzaamheden regelmatig langer dan drie dagen duren;</text:p>
            <text:p text:style-name="al">•  er jaarlijks een groot aantal ontheffingen verleend zou moeten worden vanwege het feit dat de werkzaamheden langer dan 3 dagen in beslag nemen;</text:p>
            <text:p text:style-name="al">•  het een aanzienlijke lastenverlichting oplevert als vissersschepen voor de Noordzee- en kustvisserij worden vrijgesteld van de maximale termijn van 3 dagen waarbinnen werkzaamheden bovendeks kunnen worden uitgevoerd;</text:p>
            <text:p text:style-name="al">•  de werkzaamheden bovendeks voornamelijk bestaan uit regulier onderhoudswerk dat minder risicovol van aard is;</text:p>
            <text:p text:style-name="al">•  werkzaamheden onderdeks en in de machinekamer door de mogelijke aanwezigheid van brandbaar materiaal zoals brandstof en isolatiemateriaal meer risicovol van aard zijn en derhalve niet in aanmerking komen voor vrijstelling;</text:p>
            <text:p text:style-name="al">•  de werkzaamheden bovendeks direct waarneembaar zijn voor de daartoe aangewezen toezichthouders;</text:p>
            <text:p text:style-name="al">•  de verplichte melding aan de havenmeester van de werkzaamheden die bovendeks plaatsvinden, achterwege kan blijven vanwege het reguliere toezicht;</text:p>
            <text:p text:style-name="al">•  in het belang van het voorkomen van gevaar, schade of hinder de voorschriften uit de Regionale Havenverordening Noordzeekanaalgebied 2012 en het Havenreglement Noordzeekanaalgebied 2012 overigens van kracht blijven voor de werkzaamheden aan vissersschepen voor de Noordzee- of kustvisserij. </text:p>
            <text:p text:style-name="al"/>
            <text:p text:style-name="al">BESLUITEN vast te stellen:</text:p>
            <text:p text:style-name="al">Vrijstellingsbesluit verrichten van werkzaamheden vissersschepen voor de Noordzee- of kustvisser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erbod als bedoeld in artikel 4.14. eerste lid, van de Regionale havenverordening  Noordzee-kanaalgebied 2012, geldt niet voor vissersschepen voor de Noordzee- en kustvisserij, voor zover het betreft de termijn van ten hoogste 3 dagen, bedoeld in het eerste lid, onder b. </text:p>
          </text:section>
          <text:section text:name="artikel_id1-3-2-2-2" text:style-name="artikel">
            <text:p text:style-name="artikel_kop_titel"><text:span text:style-name="artikel_kop_label">Artikel</text:span> <text:span text:style-name="artikel_kop_nr">2</text:span> </text:p>
            <text:p text:style-name="al">De meldplicht als bedoeld in artikel 4.14, derde lid van de Regionale Havenverordening Noordzeekanaalgebied 2012, geldt niet voor vissersschepen voor de Noordzee- en kustvisserij,  voor zover het reguliere onderhoudswerkzaamheden bovendeks betreft.</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an deze vrijstellingen worden de volgende beperkingen en voorschriften verbonden:</text:p>
                <text:list text:style-name="id1-3-2-2-3-2-3">
                  <text:list-item text:style-override="id1-3-2-2-3-2-3-1">
                    <text:number>a.</text:number>
                    <text:p text:style-name="al">Voor dit type vissersschepen geldt in plaats van de in artikel 4.14., eerste lid, onder b, van de Regionale Havenverordening Noordzeekanaalgebied 2012 genoemde termijn van ten hoogste drie dagen voor te verrichten werkzaamheden een termijn van ten hoogste vier weken.</text:p>
                  </text:list-item>
                  <text:list-item text:style-override="id1-3-2-2-3-2-3-2">
                    <text:number>b.</text:number>
                    <text:p text:style-name="al">De vrijstellingen bedoeld in artikel 1 en 2 laten onverlet hetgeen overigens bij of krachtens de Regionale Havenverordening Noordzeekanaalgebied 2012 respectievelijk het Havenreglement Noordzeekanaalgebied 2012 is bepaald voor vissersschepen.</text:p>
                  </text:list-item>
                </text:list>
              </text:list-item>
            </text:list>
          </text:section>
          <text:section text:name="artikel_id1-3-2-2-4" text:style-name="artikel">
            <text:p text:style-name="artikel_kop_titel"><text:span text:style-name="artikel_kop_label">Artikel</text:span> <text:span text:style-name="artikel_kop_nr">3</text:span> </text:p>
            <text:p text:style-name="al">Dit besluit is geldig tot en met 31 december 2020.</text:p>
          </text:section>
        </text:section>
        <text:section text:name="regeling-sluiting_id1-3-2-3" text:style-name="regeling-sluiting">
          <text:section text:name="ondertekening_id1-3-2-3-1">
            <text:p><text:span text:style-name="functie">Aldus vastgesteld in de vergadering van 18 december 2018.</text:span></text:p>
            <text:p><text:span text:style-name="functie"/></text:p>
            <text:p><text:span text:style-name="functie">De secretaris,     De burgemeester,</text:span></text:p>
            <text:p><text:span text:style-name="functie">K. M. Radstake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14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sbesluit verrichten van werkzaamheden vissersschepen voor de Noordzee- en kustviss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44</meta:user-defined>
    <meta:user-defined meta:name="OVERHEIDop.GmbID/DC.identifier">gmb-2019-12144</meta:user-defined>
    <meta:user-defined meta:name="OVERHEID.TaxonomieBeleidsagenda/OVERHEID.category">Openbare orde en veiligheid | Organisatie en beleid</meta:user-defined>
    <meta:user-defined meta:name="OVERHEID.Gemeente/DC.spatial">Velsen</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op.versieInformatie"/>
  </office:meta>
</office:document-meta>
</file>