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28e ronde van Warnsveld op 10 augustus 201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mei 2019 is een evenementenvergunning aangevraagd voor 28e ronde van Warnsveld op 10 augustus 2019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43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28e ronde van Warnsveld op 10 augustus 2019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439</meta:user-defined>
    <meta:user-defined meta:name="OVERHEIDop.GmbID/DC.identifier">gmb-2019-1214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W 30</meta:user-defined>
    <meta:user-defined meta:name="OVERHEIDop.woonplaats">Warnsveld</meta:user-defined>
    <meta:user-defined meta:name="OVERHEIDop.straatnaam">Veldesebo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37 461815</meta:user-defined>
    <meta:user-defined meta:name="OVERHEIDop.versieInformatie"/>
  </office:meta>
</office:document-meta>
</file>