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destraat 20, 1442SE Purmerend</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een aanvraag ontvangen voor een omgevingsvergunning op locatie Scheldestraat 20, 1442SE Purmerend. De aanvraag is geregistreerd onder zaaknummer Z2019-0473. De aanvraag betreft:</text:p>
            <text:list text:style-name="id1-3-2-1-1-2">
              <text:list-item text:style-override="id1-3-2-1-1-2-1">
                <text:number>•</text:number>
                <text:p text:style-name="al">het aanleggen van een inrit aan de zijkant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143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3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3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eldestraat 20, 1442S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438</meta:user-defined>
    <meta:user-defined meta:name="OVERHEIDop.GmbID/DC.identifier">gmb-2019-12143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SG 4</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116.44 503148.4</meta:user-defined>
    <meta:user-defined meta:name="OVERHEIDop.versieInformatie"/>
  </office:meta>
</office:document-meta>
</file>