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kozijnen in het beddenhuis van de 1e,2e en 3e verdiepin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gevelkozijnen in het beddenhuis van de 1e,2e en 3e verdieping, Henri Dunantstraat 5, 6419 PC te Heerlen (datum besluit</text:span>
            <text:span text:style-name="nadrukvet">:</text:span>
            <text:span text:style-name="nadrukvet">10-05-2019,</text:span>
            <text:span text:style-name="nadrukvet"> dossiernummer </text:span>
            <text:span text:style-name="nadrukvet">86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gevelkozijnen in het beddenhuis van de 1e,2e en 3e verdiepin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32</meta:user-defined>
    <meta:user-defined meta:name="OVERHEIDop.GmbID/DC.identifier">gmb-2019-121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