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en gevels van een voormalige pastorie, Kanaalstraat 200 en 200A te Utrecht, HZ_WABO-19-16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straat 200 en 200A te Utrecht</text:span>
          </text:p>
            <text:p text:style-name="common-al">HZ_WABO-19-16108</text:p>
            <text:p text:style-name="common-al">Toelichting: het wijzigen van de indeling en gevels van een voormalige pastorie</text:p>
            <text:p text:style-name="common-al">Datum ontvangst aanvraag: 14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43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3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3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ijzigen van de indeling en gevels van een voormalige pastorie, Kanaalstraat 200 en 200A te Utrecht, HZ_WABO-19-161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31</meta:user-defined>
    <meta:user-defined meta:name="OVERHEIDop.GmbID/DC.identifier">gmb-2019-12143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CR 200a</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24417</meta:user-defined>
    <meta:user-defined meta:name="OVERHEID.EPSG28992/DC.spatial">135044.47 455876.54</meta:user-defined>
    <meta:user-defined meta:name="OVERHEID.EPSG28992/DC.spatial">135046.42 455876.83</meta:user-defined>
    <meta:user-defined meta:name="OVERHEIDop.versieInformatie"/>
  </office:meta>
</office:document-meta>
</file>