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met schuur, Johanniterweg 9 te Utrecht,  HZ_WABO-19-09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iterweg 9 te Utrecht</text:p>
            <text:p text:style-name="common-al">HZ_WABO-19-09736</text:p>
            <text:p text:style-name="common-al">Toelichting: het verbouwen van een woning met sc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42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een woning met schuur, Johanniterweg 9 te Utrecht,  HZ_WABO-19-09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27</meta:user-defined>
    <meta:user-defined meta:name="OVERHEIDop.GmbID/DC.identifier">gmb-2019-1214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ND 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815.88 456125.56</meta:user-defined>
    <meta:user-defined meta:name="OVERHEIDop.versieInformatie"/>
  </office:meta>
</office:document-meta>
</file>