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2-1-1">
      <style:table-column-properties style:rel-column-width="33*"/>
    </style:style>
    <style:style style:family="table-column" style:parent-style-name="colspec" style:name="id1-3-2-2-6-22-1-2">
      <style:table-column-properties style:rel-column-width="59*"/>
    </style:style>
    <style:style style:family="table-column" style:parent-style-name="colspec" style:name="id1-3-2-2-6-30-1-1">
      <style:table-column-properties style:rel-column-width="29*"/>
    </style:style>
    <style:style style:family="table-column" style:parent-style-name="colspec" style:name="id1-3-2-2-6-30-1-2">
      <style:table-column-properties style:rel-column-width="62*"/>
    </style:style>
    <style:style style:family="table-column" style:parent-style-name="colspec" style:name="id1-3-2-2-6-34-1-1">
      <style:table-column-properties style:rel-column-width="28*"/>
    </style:style>
    <style:style style:family="table-column" style:parent-style-name="colspec" style:name="id1-3-2-2-6-34-1-2">
      <style:table-column-properties style:rel-column-width="65*"/>
    </style:style>
    <style:style style:family="table-column" style:parent-style-name="colspec" style:name="id1-3-2-2-6-44-1-1">
      <style:table-column-properties style:rel-column-width="7*"/>
    </style:style>
    <style:style style:family="table-column" style:parent-style-name="colspec" style:name="id1-3-2-2-6-44-1-2">
      <style:table-column-properties style:rel-column-width="12*"/>
    </style:style>
    <style:style style:family="table-column" style:parent-style-name="colspec" style:name="id1-3-2-2-6-44-1-3">
      <style:table-column-properties style:rel-column-width="31*"/>
    </style:style>
    <style:style style:family="table-column" style:parent-style-name="colspec" style:name="id1-3-2-2-6-44-1-4">
      <style:table-column-properties style:rel-column-width="10*"/>
    </style:style>
    <style:style style:family="table-column" style:parent-style-name="colspec" style:name="id1-3-2-2-6-44-1-5">
      <style:table-column-properties style:rel-column-width="9*"/>
    </style:style>
    <style:style style:family="table-column" style:parent-style-name="colspec" style:name="id1-3-2-2-6-44-1-6">
      <style:table-column-properties style:rel-column-width="8*"/>
    </style:style>
    <style:style style:family="table-column" style:parent-style-name="colspec" style:name="id1-3-2-2-6-44-1-7">
      <style:table-column-properties style:rel-column-width="27*"/>
    </style:style>
  </office:automatic-styles>
  <office:body>
    <office:text>
      <text:p text:style-name="new_page_staatscourant"/>
      <text:p text:style-name="single-kop-titel">Mandaatregeling gemeente Eersel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en de burgemeester van de gemeente Eersel, ieder voor zover het zijn bevoegdheden betreft;</text:p>
            <text:p text:style-name="al"/>
            <text:p text:style-name="al">overwegende dat het wenselijk is ter bevordering van een snelle, klantvriendelijke afdoening van zaken, alsmede de efficiëntie van de gemeentelijke organisatie gebruik te maken van mogelijkheden tot mandaat, machtiging en volmacht;</text:p>
            <text:p text:style-name="al"/>
            <text:p text:style-name="al">gelet op: </text:p>
            <text:p text:style-name="al"/>
            <text:list text:style-name="id1-3-2-2-1-9">
              <text:list-item text:style-override="id1-3-2-2-1-9-1">
                <text:number>•</text:number>
                <text:p text:style-name="al">de Gemeentewet, afdeling 10.1.1 van de Algemene wet bestuursrecht en de overige van toepassing zijnde bepalingen; </text:p>
              </text:list-item>
              <text:list-item text:style-override="id1-3-2-2-1-9-2">
                <text:number>•</text:number>
                <text:p text:style-name="al">de (gewijzigde) “Regeling budgethouderschap gemeente Eersel 2010”; </text:p>
              </text:list-item>
              <text:list-item text:style-override="id1-3-2-2-1-9-3">
                <text:number>•</text:number>
                <text:p text:style-name="al">het “Organisatiebesluit gemeente Eersel 2017”; </text:p>
              </text:list-item>
            </text:list>
            <text:p text:style-name="al"/>
            <text:p text:style-name="al"/>
            <text:p text:style-name="al">BESLUITEN:</text:p>
            <text:p text:style-name="al"/>
            <text:p text:style-name="al"/>
            <text:p text:style-name="al">vast te stellen de volgende regeling, regelende de mandatering, machtiging en volmacht van bevoegdheden aan functionarissen en de ondertekening van stukken aan functionarissen (‘Mandaatregeling gemeente Eersel 2019’):</text:p>
            <text:p text:style-name="al"/>
          </text:section>
          <text:section text:name="artikel_id1-3-2-2-2" text:style-name="artikel">
            <text:p text:style-name="artikel_kop_titel"><text:span text:style-name="artikel_kop_label">Artikel</text:span> <text:span text:style-name="artikel_kop_nr">1:</text:span> Uitoefening bevoegdheden</text:p>
            <text:list text:style-name="id1-3-2-2-2-2">
              <text:list-item text:style-override="id1-3-2-2-2-2-1">
                <text:number>1.</text:number>
                <text:p text:style-name="al">De uitoefening van de bevoegdheden en handelingen, vermeld in het hierbij behorende mandatenregister, wordt opgedragen aan de daarbij vermelde functionaris (mandataris).</text:p>
              </text:list-item>
              <text:list-item text:style-override="id1-3-2-2-2-2-2">
                <text:number>2.</text:number>
                <text:p text:style-name="al">De opdracht geldt ook voor de directe (formeel aangewezen) vervanger van de onder 1 bedoelde functionaris, zodra en voor zolang er van vervanging sprake is. </text:p>
              </text:list-item>
              <text:list-item text:style-override="id1-3-2-2-2-2-3">
                <text:number>3.</text:number>
                <text:p text:style-name="al">Voor zover er geen sprake is van een directe (formeel aangewezen) vervanger, geldt, als vervanging nodig is, de opdracht aan de direct leidinggevende van de onder 1 bedoelde functionaris.</text:p>
              </text:list-item>
              <text:list-item text:style-override="id1-3-2-2-2-2-4">
                <text:number>4.</text:number>
                <text:p text:style-name="al">De opsomming in het mandatenregister is limitatief.</text:p>
              </text:list-item>
            </text:list>
            <text:p text:style-name="al"/>
          </text:section>
          <text:section text:name="artikel_id1-3-2-2-3" text:style-name="artikel">
            <text:p text:style-name="artikel_kop_titel"><text:span text:style-name="artikel_kop_label">Artikel</text:span> <text:span text:style-name="artikel_kop_nr">2:</text:span> Begrenzing mandaat</text:p>
            <text:p text:style-name="al">In aanvulling op het bepaalde in artikel 10:3 van de Algemene wet bestuursrecht wordt mandaat in ieder geval niet verleend indien het betreft een bevoegdheid tot: </text:p>
            <text:list text:style-name="id1-3-2-2-3-3">
              <text:list-item text:style-override="id1-3-2-2-3-3-1">
                <text:number>a.</text:number>
                <text:p text:style-name="al">het vaststellen van algemeen verbindende voorschriften; </text:p>
              </text:list-item>
              <text:list-item text:style-override="id1-3-2-2-3-3-2">
                <text:number>b.</text:number>
                <text:p text:style-name="al">het beslissen op een bezwaarschrift;</text:p>
              </text:list-item>
              <text:list-item text:style-override="id1-3-2-2-3-3-3">
                <text:number>c.</text:number>
                <text:p text:style-name="al">het nemen van een besluit dat zich niet verdraagt met bestaand beleid, bestaande richtlijnen of voorschriften; </text:p>
              </text:list-item>
              <text:list-item text:style-override="id1-3-2-2-3-3-4">
                <text:number>d.</text:number>
                <text:p text:style-name="al">het nemen van een besluit waaruit financiële consequenties zullen voortvloeien die niet in de begroting voorzien zijn. </text:p>
              </text:list-item>
            </text:list>
            <text:p text:style-name="al"/>
          </text:section>
          <text:section text:name="artikel_id1-3-2-2-4" text:style-name="artikel">
            <text:p text:style-name="artikel_kop_titel"><text:span text:style-name="artikel_kop_label">Artikel</text:span> <text:span text:style-name="artikel_kop_nr">3:</text:span> Wijze van ondertekenen</text:p>
            <text:p text:style-name="al">Een krachtens mandaat genomen besluit dan wel krachtens machtiging/volmacht opgesteld stuk wordt door de mandataris casu quo gemachtigde als volgt ondertekend:</text:p>
            <text:list text:style-name="id1-3-2-2-4-3">
              <text:list-item text:style-override="id1-3-2-2-4-3-1">
                <text:number>1.</text:number>
                <text:p text:style-name="al">bij <text:span text:style-name="nadrukvet">beslissings-/afdoeningsmandaat</text:span>: ondertekening door de mandataris, namens de mandans: </text:p>
              </text:list-item>
            </text:list>
            <text:p text:style-name="al"/>
            <text:p text:style-name="al">Namens burgemeester en wethouders van Eersel,</text:p>
            <text:p text:style-name="al"/>
            <text:p text:style-name="al"/>
            <text:p text:style-name="al">handtekening van de (onder)gemandateerde</text:p>
            <text:p text:style-name="al">naam functionaris, </text:p>
            <text:p text:style-name="al">functiebenaming</text:p>
            <text:p text:style-name="al"/>
            <text:p text:style-name="al">dan wel</text:p>
            <text:p text:style-name="al"/>
            <text:p text:style-name="al">Namens de burgemeester van Eersel, </text:p>
            <text:p text:style-name="al"/>
            <text:p text:style-name="al"/>
            <text:p text:style-name="al">handtekening van de (onder)gemandateerde</text:p>
            <text:p text:style-name="al">naam functionaris, </text:p>
            <text:p text:style-name="al">functiebenaming </text:p>
            <text:p text:style-name="al"/>
            <text:list text:style-name="id1-3-2-2-4-21">
              <text:list-item text:style-override="id1-3-2-2-4-21-1">
                <text:number>2.</text:number>
                <text:p text:style-name="al">bij <text:span text:style-name="nadrukvet">ondertekeningsmandaat</text:span>: ondertekening door de mandataris, namens de mandans, waarbij tot uitdrukking wordt gebracht dat de mandans de beslissing heeft genomen: </text:p>
              </text:list-item>
            </text:list>
            <text:p text:style-name="al"/>
            <text:p text:style-name="al">Burgemeester en wethouders van Eersel </text:p>
            <text:p text:style-name="al">overeenkomstig het door het college genomen besluit, </text:p>
            <text:p text:style-name="al"/>
            <text:p text:style-name="al"/>
            <text:p text:style-name="al">handtekening ondertekeningsgemandateerde </text:p>
            <text:p text:style-name="al">naam functionaris, </text:p>
            <text:p text:style-name="al">functiebenaming</text:p>
            <text:p text:style-name="al"/>
            <text:p text:style-name="al">dan wel </text:p>
            <text:p text:style-name="al"/>
            <text:p text:style-name="al">De burgemeester van Eersel </text:p>
            <text:p text:style-name="al">overeenkomstig het door de burgemeester genomen besluit, </text:p>
            <text:p text:style-name="al"/>
            <text:p text:style-name="al"/>
            <text:p text:style-name="al">handtekening ondertekeningsgemandateerde </text:p>
            <text:p text:style-name="al">naam functionaris, </text:p>
            <text:p text:style-name="al">functiebenaming</text:p>
            <text:p text:style-name="al"/>
            <text:p text:style-name="al"/>
          </text:section>
          <text:section text:name="artikel_id1-3-2-2-5" text:style-name="artikel">
            <text:p text:style-name="artikel_kop_titel"><text:span text:style-name="artikel_kop_label">Artikel</text:span> <text:span text:style-name="artikel_kop_nr">4:</text:span> Ondermandaat </text:p>
            <text:p text:style-name="al">Ondermandaat is alleen toegelaten als dat in het mandatenregister of in de (gewijzigde) ‘Regeling budgethouderschap gemeente Eersel 2010’ uitdrukkelijk is opgenomen. </text:p>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regeling vervangt de op 11 juli 2017 vastgestelde ‘Mandaatregeling gemeente Eersel 2017’ en het daarbij behorende mandatenregister en treedt in werking met ingang van de dag na bekendmaking. </text:p>
              </text:list-item>
              <text:list-item text:style-override="id1-3-2-2-6-2-2">
                <text:number>2.</text:number>
                <text:p text:style-name="al">Deze regeling wordt aangehaald als “Mandaatregeling gemeente Eersel 2019”. </text:p>
              </text:list-item>
            </text:list>
            <text:p text:style-name="al"/>
            <text:p text:style-name="al">Aldus besloten in de vergadering van het college van Eersel op 14 mei 2019,</text:p>
            <text:p text:style-name="al">BURGEMEESTER EN WETHOUDERS VAN EERSEL</text:p>
            <text:p text:style-name="al">de secretaris, de waarnemend burgemeester</text:p>
            <text:p text:style-name="al">de heer ing. H.M.L. Offermans de heer J.A.M. Vos </text:p>
            <text:p text:style-name="al"/>
            <text:p text:style-name="al">Aldus besloten door de burgemeester van Eersel op 14 mei 2019, </text:p>
            <text:p text:style-name="al">WAARNEMEND BURGEMEESTER VAN EERSEL</text:p>
            <text:p text:style-name="al">de heer J.A.M. Vos</text:p>
            <text:p text:style-name="al"/>
            <text:p text:style-name="al"/>
            <text:p text:style-name="al">
            <text:span text:style-name="nadrukvet">Mandatenregister </text:span>
          </text:p>
            <text:p text:style-name="al"/>
            <text:p text:style-name="al">Mandatenregister, behorende bij de ‘Mandaatregeling gemeente Eersel 2019’, zoals is vastgesteld op 14 mei 2019 </text:p>
            <text:p text:style-name="al"/>
            <text:p text:style-name="al">Overzicht van bevoegdheden om binnen beschikbaar budget of krediet besluiten te nemen in naam van een bestuursorgaan (het college of de burgemeester) en om door een bestuursorgaan genomen besluiten namens dat orgaan te ondertekenen.</text:p>
            <text:p text:style-name="al"/>
            <text:p text:style-name="al">In het Mandatenregister zijn in de kolom “Regeling” de volgende afkortingen gebruikt:</text:p>
            <text:p text:style-name="al"/>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1">
                    <text:p text:style-name="table_al">Ambtwet</text:p>
                  </table:table-cell>
                  <table:table-cell table:style-name="cell_frame_all" table:number-rows-spanned="1" table:number-columns-spanned="1">
                    <text:p text:style-name="table_al">Ambtenarenwet </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rchreg</text:p>
                  </table:table-cell>
                  <table:table-cell table:style-name="cell_frame_all" table:number-rows-spanned="1" table:number-columns-spanned="1">
                    <text:p text:style-name="table_al">Archiefregeling</text:p>
                  </table:table-cell>
                </table:table-row>
                <table:table-row table:style-name="row">
                  <table:table-cell table:style-name="cell_frame_all" table:number-rows-spanned="1" table:number-columns-spanned="1">
                    <text:p text:style-name="table_al">Archverord</text:p>
                  </table:table-cell>
                  <table:table-cell table:style-name="cell_frame_all" table:number-rows-spanned="1" table:number-columns-spanned="1">
                    <text:p text:style-name="table_al">Archiefverordening gemeente Eersel</text:p>
                  </table:table-cell>
                </table:table-row>
                <table:table-row table:style-name="row">
                  <table:table-cell table:style-name="cell_frame_all" table:number-rows-spanned="1" table:number-columns-spanned="1">
                    <text:p text:style-name="table_al">Archwet</text:p>
                  </table:table-cell>
                  <table:table-cell table:style-name="cell_frame_all" table:number-rows-spanned="1" table:number-columns-spanned="1">
                    <text:p text:style-name="table_al">Archiefwet</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 </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registraties adressen en gebouwen </text:p>
                  </table:table-cell>
                </table:table-row>
                <table:table-row table:style-name="row">
                  <table:table-cell table:style-name="cell_frame_all" table:number-rows-spanned="1" table:number-columns-spanned="1">
                    <text:p text:style-name="table_al">Bnatg</text:p>
                  </table:table-cell>
                  <table:table-cell table:style-name="cell_frame_all" table:number-rows-spanned="1" table:number-columns-spanned="1">
                    <text:p text:style-name="table_al">Besluit naturalisatiegelden</text:p>
                  </table:table-cell>
                </table:table-row>
                <table:table-row table:style-name="row">
                  <table:table-cell table:style-name="cell_frame_all" table:number-rows-spanned="1" table:number-columns-spanned="1">
                    <text:p text:style-name="table_al">Bor </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esluit ruimtelijke ordening</text:p>
                  </table:table-cell>
                </table:table-row>
                <table:table-row table:style-name="row">
                  <table:table-cell table:style-name="cell_frame_all" table:number-rows-spanned="1" table:number-columns-spanned="1">
                    <text:p text:style-name="table_al">Bssvrijwilligers</text:p>
                  </table:table-cell>
                  <table:table-cell table:style-name="cell_frame_all" table:number-rows-spanned="1" table:number-columns-spanned="1">
                    <text:p text:style-name="table_al">Beleidsregel subsidie scholing vrijwilligers gemeente Eersel</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Collectieve Arbeidsvoorwaarden Regeling/Uitwerkingsovereenkomst</text:p>
                  </table:table-cell>
                </table:table-row>
                <table:table-row table:style-name="row">
                  <table:table-cell table:style-name="cell_frame_all" table:number-rows-spanned="1" table:number-columns-spanned="1">
                    <text:p text:style-name="table_al">Wbrp</text:p>
                  </table:table-cell>
                  <table:table-cell table:style-name="cell_frame_all" table:number-rows-spanned="1" table:number-columns-spanned="1">
                    <text:p text:style-name="table_al">Wet basisregistratie personen </text:p>
                  </table:table-cell>
                </table:table-row>
                <table:table-row table:style-name="row">
                  <table:table-cell table:style-name="cell_frame_all" table:number-rows-spanned="1" table:number-columns-spanned="1">
                    <text:p text:style-name="table_al">Gemwet</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Inkoop- en aanbestedingsbeleid en aanverwante regelingen </text:p>
                  </table:table-cell>
                </table:table-row>
                <table:table-row table:style-name="row">
                  <table:table-cell table:style-name="cell_frame_all" table:number-rows-spanned="1" table:number-columns-spanned="1">
                    <text:p text:style-name="table_al">Inkwartiering</text:p>
                  </table:table-cell>
                  <table:table-cell table:style-name="cell_frame_all" table:number-rows-spanned="1" table:number-columns-spanned="1">
                    <text:p text:style-name="table_al">Inkwartieringswet</text:p>
                  </table:table-cell>
                </table:table-row>
                <table:table-row table:style-name="row">
                  <table:table-cell table:style-name="cell_frame_all" table:number-rows-spanned="1" table:number-columns-spanned="1">
                    <text:p text:style-name="table_al">Invordering</text:p>
                  </table:table-cell>
                  <table:table-cell table:style-name="cell_frame_all" table:number-rows-spanned="1" table:number-columns-spanned="1">
                    <text:p text:style-name="table_al">Invorderingswet 1990 </text:p>
                  </table:table-cell>
                </table:table-row>
                <table:table-row table:style-name="row">
                  <table:table-cell table:style-name="cell_frame_all" table:number-rows-spanned="1" table:number-columns-spanned="1">
                    <text:p text:style-name="table_al">Kw</text:p>
                  </table:table-cell>
                  <table:table-cell table:style-name="cell_frame_all" table:number-rows-spanned="1" table:number-columns-spanned="1">
                    <text:p text:style-name="table_al">Kieswet</text:p>
                  </table:table-cell>
                </table:table-row>
                <table:table-row table:style-name="row">
                  <table:table-cell table:style-name="cell_frame_all" table:number-rows-spanned="1" table:number-columns-spanned="1">
                    <text:p text:style-name="table_al">Leegstw</text:p>
                  </table:table-cell>
                  <table:table-cell table:style-name="cell_frame_all" table:number-rows-spanned="1" table:number-columns-spanned="1">
                    <text:p text:style-name="table_al">Leegstandwet </text:p>
                  </table:table-cell>
                </table:table-row>
                <table:table-row table:style-name="row">
                  <table:table-cell table:style-name="cell_frame_all" table:number-rows-spanned="1" table:number-columns-spanned="1">
                    <text:p text:style-name="table_al">Leerlingver</text:p>
                  </table:table-cell>
                  <table:table-cell table:style-name="cell_frame_all" table:number-rows-spanned="1" table:number-columns-spanned="1">
                    <text:p text:style-name="table_al">Verordening leerlingenvervoer gemeente Eersel </text:p>
                  </table:table-cell>
                </table:table-row>
                <table:table-row table:style-name="row">
                  <table:table-cell table:style-name="cell_frame_all" table:number-rows-spanned="1" table:number-columns-spanned="1">
                    <text:p text:style-name="table_al">Lplw</text:p>
                  </table:table-cell>
                  <table:table-cell table:style-name="cell_frame_all" table:number-rows-spanned="1" table:number-columns-spanned="1">
                    <text:p text:style-name="table_al">Leerplichtwet</text:p>
                  </table:table-cell>
                </table:table-row>
                <table:table-row table:style-name="row">
                  <table:table-cell table:style-name="cell_frame_all" table:number-rows-spanned="1" table:number-columns-spanned="1">
                    <text:p text:style-name="table_al">Monwet</text:p>
                  </table:table-cell>
                  <table:table-cell table:style-name="cell_frame_all" table:number-rows-spanned="1" table:number-columns-spanned="1">
                    <text:p text:style-name="table_al">Monumentenwet 1988 </text:p>
                  </table:table-cell>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Paspoortwet</text:p>
                  </table:table-cell>
                </table:table-row>
                <table:table-row table:style-name="row">
                  <table:table-cell table:style-name="cell_frame_all" table:number-rows-spanned="1" table:number-columns-spanned="1">
                    <text:p text:style-name="table_al">Paspoortgeld</text:p>
                  </table:table-cell>
                  <table:table-cell table:style-name="cell_frame_all" table:number-rows-spanned="1" table:number-columns-spanned="1">
                    <text:p text:style-name="table_al">Besluit paspoortgelden</text:p>
                  </table:table-cell>
                </table:table-row>
                <table:table-row table:style-name="row">
                  <table:table-cell table:style-name="cell_frame_all" table:number-rows-spanned="1" table:number-columns-spanned="1">
                    <text:p text:style-name="table_al">Peuterprogramma</text:p>
                  </table:table-cell>
                  <table:table-cell table:style-name="cell_frame_all" table:number-rows-spanned="1" table:number-columns-spanned="1">
                    <text:p text:style-name="table_al">Beleidsregel peuterprogramma</text:p>
                  </table:table-cell>
                </table:table-row>
                <table:table-row table:style-name="row">
                  <table:table-cell table:style-name="cell_frame_all" table:number-rows-spanned="1" table:number-columns-spanned="1">
                    <text:p text:style-name="table_al">Rijbewijs</text:p>
                  </table:table-cell>
                  <table:table-cell table:style-name="cell_frame_all" table:number-rows-spanned="1" table:number-columns-spanned="1">
                    <text:p text:style-name="table_al">Reglement rijbewijzen</text:p>
                  </table:table-cell>
                </table:table-row>
                <table:table-row table:style-name="row">
                  <table:table-cell table:style-name="cell_frame_all" table:number-rows-spanned="1" table:number-columns-spanned="1">
                    <text:p text:style-name="table_al">Rijkswet Ned</text:p>
                  </table:table-cell>
                  <table:table-cell table:style-name="cell_frame_all" table:number-rows-spanned="1" table:number-columns-spanned="1">
                    <text:p text:style-name="table_al">Rijkswet op het Nederlanderschap</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 </text:p>
                  </table:table-cell>
                </table:table-row>
                <table:table-row table:style-name="row">
                  <table:table-cell table:style-name="cell_frame_all" table:number-rows-spanned="1" table:number-columns-spanned="1">
                    <text:p text:style-name="table_al">Subsidieverord maatsch welzijn </text:p>
                  </table:table-cell>
                  <table:table-cell table:style-name="cell_frame_all" table:number-rows-spanned="1" table:number-columns-spanned="1">
                    <text:p text:style-name="table_al">Subsidieverordening maatschappelijk welzijn gemeente Eersel </text:p>
                  </table:table-cell>
                </table:table-row>
                <table:table-row table:style-name="row">
                  <table:table-cell table:style-name="cell_frame_all" table:number-rows-spanned="1" table:number-columns-spanned="1">
                    <text:p text:style-name="table_al">Subsidie buitensport</text:p>
                  </table:table-cell>
                  <table:table-cell table:style-name="cell_frame_all" table:number-rows-spanned="1" table:number-columns-spanned="1">
                    <text:p text:style-name="table_al">Subsidieregeling buitensport gemeente Eersel</text:p>
                  </table:table-cell>
                </table:table-row>
                <table:table-row table:style-name="row">
                  <table:table-cell table:style-name="cell_frame_all" table:number-rows-spanned="1" table:number-columns-spanned="1">
                    <text:p text:style-name="table_al">Treasury</text:p>
                  </table:table-cell>
                  <table:table-cell table:style-name="cell_frame_all" table:number-rows-spanned="1" table:number-columns-spanned="1">
                    <text:p text:style-name="table_al">Treasurystatuut</text:p>
                  </table:table-cell>
                </table:table-row>
                <table:table-row table:style-name="row">
                  <table:table-cell table:style-name="cell_frame_all" table:number-rows-spanned="1" table:number-columns-spanned="1">
                    <text:p text:style-name="table_al">UOV</text:p>
                  </table:table-cell>
                  <table:table-cell table:style-name="cell_frame_all" table:number-rows-spanned="1" table:number-columns-spanned="1">
                    <text:p text:style-name="table_al">Uniforme openbare voorbereidingsprocedure Awb </text:p>
                  </table:table-cell>
                </table:table-row>
                <table:table-row table:style-name="row">
                  <table:table-cell table:style-name="cell_frame_all" table:number-rows-spanned="1" table:number-columns-spanned="1">
                    <text:p text:style-name="table_al">Vreemd</text:p>
                  </table:table-cell>
                  <table:table-cell table:style-name="cell_frame_all" table:number-rows-spanned="1" table:number-columns-spanned="1">
                    <text:p text:style-name="table_al">Vreemdelingenwet 2000</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 </text:p>
                  </table:table-cell>
                </table:table-row>
                <table:table-row table:style-name="row">
                  <table:table-cell table:style-name="cell_frame_all" table:number-rows-spanned="1" table:number-columns-spanned="1">
                    <text:p text:style-name="table_al">Wbrp</text:p>
                  </table:table-cell>
                  <table:table-cell table:style-name="cell_frame_all" table:number-rows-spanned="1" table:number-columns-spanned="1">
                    <text:p text:style-name="table_al">Wet basisregistratie personen </text:p>
                  </table:table-cell>
                </table:table-row>
                <table:table-row table:style-name="row">
                  <table:table-cell table:style-name="cell_frame_all" table:number-rows-spanned="1" table:number-columns-spanned="1">
                    <text:p text:style-name="table_al">Wg</text:p>
                  </table:table-cell>
                  <table:table-cell table:style-name="cell_frame_all" table:number-rows-spanned="1" table:number-columns-spanned="1">
                    <text:p text:style-name="table_al">Wet geluidhinder </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et huisverbod</text:p>
                  </table:table-cell>
                  <table:table-cell table:style-name="cell_frame_all" table:number-rows-spanned="1" table:number-columns-spanned="1">
                    <text:p text:style-name="table_al">Wet tijdelijk huisverbod</text:p>
                  </table:table-cell>
                </table:table-row>
                <table:table-row table:style-name="row">
                  <table:table-cell table:style-name="cell_frame_all" table:number-rows-spanned="1" table:number-columns-spanned="1">
                    <text:p text:style-name="table_al">Wjg</text:p>
                  </table:table-cell>
                  <table:table-cell table:style-name="cell_frame_all" table:number-rows-spanned="1" table:number-columns-spanned="1">
                    <text:p text:style-name="table_al">Wet justitiële en strafvorderlijke gegevens </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 </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 en kwaliteitseisen peuterspeelzalen </text:p>
                  </table:table-cell>
                </table:table-row>
                <table:table-row table:style-name="row">
                  <table:table-cell table:style-name="cell_frame_all" table:number-rows-spanned="1" table:number-columns-spanned="1">
                    <text:p text:style-name="table_al">WLb</text:p>
                  </table:table-cell>
                  <table:table-cell table:style-name="cell_frame_all" table:number-rows-spanned="1" table:number-columns-spanned="1">
                    <text:p text:style-name="table_al">Wet op de lijkbezorging</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 </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rbs</text:p>
                  </table:table-cell>
                  <table:table-cell table:style-name="cell_frame_all" table:number-rows-spanned="1" table:number-columns-spanned="1">
                    <text:p text:style-name="table_al">Wet rechten burgerlijke stand</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 </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 schuldsanering natuurlijke personen </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text:p>
                  </table:table-cell>
                </table:table-row>
              </table:table>
              <text:p text:style-name="table_bottom"/>
            </text:section>
            <text:p text:style-name="al"/>
            <text:p text:style-name="al"/>
            <text:p text:style-name="al">
            <text:span text:style-name="nadrukvet">Algemene opmerking: </text:span>
          </text:p>
            <text:p text:style-name="al">Indien als gevolg van een wetswijziging of aanpassing van een regeling het artikelnummer of de naam van de regeling wijzigt, geldt het mandaat ook voor het artikel van overeenkomstige strekking in de nieuwe regeling. </text:p>
            <text:p text:style-name="al"/>
            <text:p text:style-name="al">In de kolom “Organisatie” zijn de volgende afkortingen gebruikt: </text:p>
            <text:p text:style-name="al"/>
            <text:section text:name="table_id1-3-2-2-6-30" text:style-name="table">
              <text:p text:style-name="table_top"/>
              <table:table table:style-name="tgroup">
                <table:table-column table:style-name="id1-3-2-2-6-30-1-1"/>
                <table:table-column table:style-name="id1-3-2-2-6-30-1-2"/>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Algemeen (organisatiebreed) </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Afdeling Bedrijfsvoering </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Afdeling Ontwikkeling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Afdeling Dienstverlening </text:p>
                  </table:table-cell>
                </table:table-row>
              </table:table>
              <text:p text:style-name="table_bottom"/>
            </text:section>
            <text:p text:style-name="al"/>
            <text:p text:style-name="al">Daarnaast zijn in de kolommen “Bevoegd orgaan”, “Gemandateerd aan” en “Volmacht verleend aan” de volgende afkortingen gebruikt:</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ext:p text:style-name="table_al">Algemeen directeur/gemeentesecretaris </text:p>
                  </table:table-cell>
                </table:table-row>
                <table:table-row table:style-name="row">
                  <table:table-cell table:style-name="cell_frame_all" table:number-rows-spanned="1" table:number-columns-spanned="1">
                    <text:p text:style-name="table_al">AH</text:p>
                  </table:table-cell>
                  <table:table-cell table:style-name="cell_frame_all" table:number-rows-spanned="1" table:number-columns-spanned="1">
                    <text:p text:style-name="table_al">Afdelingshoofd(en)</text:p>
                  </table:table-cell>
                </table:table-row>
                <table:table-row table:style-name="row">
                  <table:table-cell table:style-name="cell_frame_all" table:number-rows-spanned="1" table:number-columns-spanned="1">
                    <text:p text:style-name="table_al">AHBV</text:p>
                  </table:table-cell>
                  <table:table-cell table:style-name="cell_frame_all" table:number-rows-spanned="1" table:number-columns-spanned="1">
                    <text:p text:style-name="table_al">Afdelingshoofd Bedrijfsvoering </text:p>
                  </table:table-cell>
                </table:table-row>
                <table:table-row table:style-name="row">
                  <table:table-cell table:style-name="cell_frame_all" table:number-rows-spanned="1" table:number-columns-spanned="1">
                    <text:p text:style-name="table_al">AHOW</text:p>
                  </table:table-cell>
                  <table:table-cell table:style-name="cell_frame_all" table:number-rows-spanned="1" table:number-columns-spanned="1">
                    <text:p text:style-name="table_al">Afdelingshoofd Ontwikkeling </text:p>
                  </table:table-cell>
                </table:table-row>
                <table:table-row table:style-name="row">
                  <table:table-cell table:style-name="cell_frame_all" table:number-rows-spanned="1" table:number-columns-spanned="1">
                    <text:p text:style-name="table_al">AHDV</text:p>
                  </table:table-cell>
                  <table:table-cell table:style-name="cell_frame_all" table:number-rows-spanned="1" table:number-columns-spanned="1">
                    <text:p text:style-name="table_al">Afdelingshoofd Dienstverlening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Teamcoördinator(en) </text:p>
                  </table:table-cell>
                </table:table-row>
                <table:table-row table:style-name="row">
                  <table:table-cell table:style-name="cell_frame_all" table:number-rows-spanned="1" table:number-columns-spanned="1">
                    <text:p text:style-name="table_al">TCVA</text:p>
                  </table:table-cell>
                  <table:table-cell table:style-name="cell_frame_all" table:number-rows-spanned="1" table:number-columns-spanned="1">
                    <text:p text:style-name="table_al">Teamcoördinator Vastgoed</text:p>
                  </table:table-cell>
                </table:table-row>
                <table:table-row table:style-name="row">
                  <table:table-cell table:style-name="cell_frame_all" table:number-rows-spanned="1" table:number-columns-spanned="1">
                    <text:p text:style-name="table_al">TCRU</text:p>
                  </table:table-cell>
                  <table:table-cell table:style-name="cell_frame_all" table:number-rows-spanned="1" table:number-columns-spanned="1">
                    <text:p text:style-name="table_al">Teamcoördinator Ruimte</text:p>
                  </table:table-cell>
                </table:table-row>
                <table:table-row table:style-name="row">
                  <table:table-cell table:style-name="cell_frame_all" table:number-rows-spanned="1" table:number-columns-spanned="1">
                    <text:p text:style-name="table_al">TCUB</text:p>
                  </table:table-cell>
                  <table:table-cell table:style-name="cell_frame_all" table:number-rows-spanned="1" table:number-columns-spanned="1">
                    <text:p text:style-name="table_al">Teamcoördinator Uitvoering en Beheer </text:p>
                  </table:table-cell>
                </table:table-row>
                <table:table-row table:style-name="row">
                  <table:table-cell table:style-name="cell_frame_all" table:number-rows-spanned="1" table:number-columns-spanned="1">
                    <text:p text:style-name="table_al">TCGB</text:p>
                  </table:table-cell>
                  <table:table-cell table:style-name="cell_frame_all" table:number-rows-spanned="1" table:number-columns-spanned="1">
                    <text:p text:style-name="table_al">Teamcoördinator Gemeentebalie </text:p>
                  </table:table-cell>
                </table:table-row>
                <table:table-row table:style-name="row">
                  <table:table-cell table:style-name="cell_frame_all" table:number-rows-spanned="1" table:number-columns-spanned="1">
                    <text:p text:style-name="table_al">TCBD</text:p>
                  </table:table-cell>
                  <table:table-cell table:style-name="cell_frame_all" table:number-rows-spanned="1" table:number-columns-spanned="1">
                    <text:p text:style-name="table_al">Teamcoördinator Buitendienst</text:p>
                  </table:table-cell>
                </table:table-row>
                <table:table-row table:style-name="row">
                  <table:table-cell table:style-name="cell_frame_all" table:number-rows-spanned="1" table:number-columns-spanned="1">
                    <text:p text:style-name="table_al">TCWZ</text:p>
                  </table:table-cell>
                  <table:table-cell table:style-name="cell_frame_all" table:number-rows-spanned="1" table:number-columns-spanned="1">
                    <text:p text:style-name="table_al">Teamcoördinator Welzijn</text:p>
                  </table:table-cell>
                </table:table-row>
                <table:table-row table:style-name="row">
                  <table:table-cell table:style-name="cell_frame_all" table:number-rows-spanned="1" table:number-columns-spanned="1">
                    <text:p text:style-name="table_al">TCIBC</text:p>
                  </table:table-cell>
                  <table:table-cell table:style-name="cell_frame_all" table:number-rows-spanned="1" table:number-columns-spanned="1">
                    <text:p text:style-name="table_al">Teamcoördinator IBC</text:p>
                  </table:table-cell>
                </table:table-row>
                <table:table-row table:style-name="row">
                  <table:table-cell table:style-name="cell_frame_all" table:number-rows-spanned="1" table:number-columns-spanned="1">
                    <text:p text:style-name="table_al">ABS</text:p>
                  </table:table-cell>
                  <table:table-cell table:style-name="cell_frame_all" table:number-rows-spanned="1" table:number-columns-spanned="1">
                    <text:p text:style-name="table_al">Ambtenaar van Burgerlijke Stand </text:p>
                  </table:table-cell>
                </table:table-row>
                <table:table-row table:style-name="row">
                  <table:table-cell table:style-name="cell_frame_all" table:number-rows-spanned="1" table:number-columns-spanned="1">
                    <text:p text:style-name="table_al">Budgethouder </text:p>
                  </table:table-cell>
                  <table:table-cell table:style-name="cell_frame_all" table:number-rows-spanned="1" table:number-columns-spanned="1">
                    <text:p text:style-name="table_al">De door het college bij besluit aangewezen afdelingshoofden of directieleden </text:p>
                  </table:table-cell>
                </table:table-row>
                <table:table-row table:style-name="row">
                  <table:table-cell table:style-name="cell_frame_all" table:number-rows-spanned="1" table:number-columns-spanned="1">
                    <text:p text:style-name="table_al">Kredietbeheerder</text:p>
                  </table:table-cell>
                  <table:table-cell table:style-name="cell_frame_all" table:number-rows-spanned="1" table:number-columns-spanned="1">
                    <text:p text:style-name="table_al">De medewerker aan wie door de budgethouder het beheer van een begrotingspost is toegeweze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door de mandans met name aangewezen functie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lke medewerker binnen zijn taakgebied </text:p>
                  </table:table-cell>
                </table:table-row>
                <table:table-row table:style-name="row">
                  <table:table-cell table:style-name="cell_frame_all" table:number-rows-spanned="1" table:number-columns-spanned="1">
                    <text:p text:style-name="table_al">BIZOB</text:p>
                  </table:table-cell>
                  <table:table-cell table:style-name="cell_frame_all" table:number-rows-spanned="1" table:number-columns-spanned="1">
                    <text:p text:style-name="table_al">Stichting Bureau Inkoop &amp; Aanbestedingen Zuidoost-Brabant </text:p>
                  </table:table-cell>
                </table:table-row>
                <table:table-row table:style-name="row">
                  <table:table-cell table:style-name="cell_frame_all" table:number-rows-spanned="1" table:number-columns-spanned="1">
                    <text:p text:style-name="table_al">ISD de Kempen </text:p>
                  </table:table-cell>
                  <table:table-cell table:style-name="cell_frame_all" table:number-rows-spanned="1" table:number-columns-spanned="1">
                    <text:p text:style-name="table_al">Intergemeentelijke Sociale Dienst de Kempen </text:p>
                  </table:table-cell>
                </table:table-row>
                <table:table-row table:style-name="row">
                  <table:table-cell table:style-name="cell_frame_all" table:number-rows-spanned="1" table:number-columns-spanned="1">
                    <text:p text:style-name="table_al">SSC</text:p>
                  </table:table-cell>
                  <table:table-cell table:style-name="cell_frame_all" table:number-rows-spanned="1" table:number-columns-spanned="1">
                    <text:p text:style-name="table_al">Shared Service Center Informatie en communicatie technologie </text:p>
                  </table:table-cell>
                </table:table-row>
                <table:table-row table:style-name="row">
                  <table:table-cell table:style-name="cell_frame_all" table:number-rows-spanned="1" table:number-columns-spanned="1">
                    <text:p text:style-name="table_al">P&amp;O</text:p>
                  </table:table-cell>
                  <table:table-cell table:style-name="cell_frame_all" table:number-rows-spanned="1" table:number-columns-spanned="1">
                    <text:p text:style-name="table_al">Personeel en Organisatie de Kempen </text:p>
                  </table:table-cell>
                </table:table-row>
              </table:table>
              <text:p text:style-name="table_bottom"/>
            </text:section>
            <text:p text:style-name="al"/>
            <text:p text:style-name="al">Wanneer in de kolom <text:span text:style-name="nadrukvet">“Voorschriften, voorwaarden en bijzonderheden”</text:span> niets anders is vermeld, geldt in beginsel beslissings-/afdoeningsmandaat. </text:p>
            <text:p text:style-name="al"/>
            <text:p text:style-name="al"/>
            <text:p text:style-name="al">
            <text:span text:style-name="nadrukvet">MANDATENREGISTER, behorende bij de ‘Mandaatregeling gemeente Eersel 2019’, </text:span>
          </text:p>
            <text:p text:style-name="al">zoals is vastgesteld op 14 mei 2019 </text:p>
            <text:p text:style-name="al"/>
            <text:p text:style-name="al">Overzicht van bevoegdheden om binnen beschikbaar budget of krediet besluiten te nemen in naam van een bestuursorgaan (het college of de burgemeester) en om door een bestuursorgaan genomen besluiten namens dat orgaan te ondertekenen.</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column table:style-name="id1-3-2-2-6-44-1-4"/>
                <table:table-column table:style-name="id1-3-2-2-6-44-1-5"/>
                <table:table-column table:style-name="id1-3-2-2-6-44-1-6"/>
                <table:table-column table:style-name="id1-3-2-2-6-44-1-7"/>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Regeling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xt:span>
                      <text:span text:style-name="nadrukvet">teerd aan </text:span>
                    </text:p>
                  </table:table-cell>
                  <table:table-cell table:style-name="cell_frame_all" table:number-rows-spanned="1" table:number-columns-spanned="1">
                    <text:p text:style-name="table_al">
                      <text:span text:style-name="nadrukvet">Vol-macht verleend aan </text:span>
                    </text:p>
                  </table:table-cell>
                  <table:table-cell table:style-name="cell_frame_all" table:number-rows-spanned="1" table:number-columns-spanned="1">
                    <text:p text:style-name="table_al">
                      <text:span text:style-name="nadrukvet">Voorschriften, voorwaarden en bijzonderheden </text:span>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en uittredeberichten ABP, IZA, ziekenfondsen, bedrijfsverenig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P&amp;O de Kempen</text:p>
                  </table:table-cell>
                </table:table-row>
                <table:table-row table:style-name="row">
                  <table:table-cell table:style-name="cell_frame_all" table:number-rows-spanned="1" table:number-columns-spanned="1">
                    <text:p text:style-name="table_al">O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van gebruiksroosters van sportaccommodaties/</text:p>
                    <text:p text:style-name="table_al">gymnastieklokal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Welzijn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stellen en inzenden van declaraties aan provincie/rijk alsmede het vragen van voorschot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fsluiten van telefonische geld- en/of kapitaalmarkttransacties, ongelimiteerd (BNG)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comptabele</text:p>
                  </table:table-cell>
                </table:table-row>
                <table:table-row table:style-name="row">
                  <table:table-cell table:style-name="cell_frame_all" table:number-rows-spanned="1" table:number-columns-spanned="1">
                    <text:p text:style-name="table_al">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van acceptgiro- en incassocontracten (BNG)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comptabele</text:p>
                  </table:table-cell>
                </table:table-row>
                <table:table-row table:style-name="row">
                  <table:table-cell table:style-name="cell_frame_all" table:number-rows-spanned="1" table:number-columns-spanned="1">
                    <text:p text:style-name="table_al">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vragen van klantspecifieke informatie met betrekking tot gegevens in de administratie van de bank (bijvoorbeeld saldi in rekening-courant) (BNG)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comptabele</text:p>
                  </table:table-cell>
                </table:table-row>
                <table:table-row table:style-name="row">
                  <table:table-cell table:style-name="cell_frame_all" table:number-rows-spanned="1" table:number-columns-spanned="1">
                    <text:p text:style-name="table_al"> 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an aanvragen en declaraties voor rijksbijdragen, voor zover daarmee geen financiële verplichtingen worden aangegaan waartoe niet is beslo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van een gemeentelijke bijdrage op basis van een overgelegde rekening en verantwoording met betrekking tot stichting, uitbreiding, verbouwing, etc van onderwijsgebouw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vragen, waarmerken en toezenden van beschei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algemene ontvangstbevestig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D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kenen voor ontvangst bij aanbieding van aangetekende stukken, deurwaardersexploten en gerechtelijke stukk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IBC, gemeentebode, receptionist/telefonist</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algemene correspondentie die de taakvelden van afdeling/team/ stafmedewerker betreft, inclusief verstrekken van </text:p>
                    <text:p text:style-name="table_al">info/inlichtingen omtrent vastgesteld beleid, uit vastgestelde regelingen en voorschriften of van algemene aard </text:p>
                  </table:table-cell>
                  <table:table-cell table:style-name="cell_frame_all" table:number-rows-spanned="1" table:number-columns-spanned="1">
                    <text:p text:style-name="table_al">College/B </text:p>
                    <text:p text:style-name="table_al"/>
                    <text:p text:style-name="table_al"/>
                    <text:p text:style-name="table_al"/>
                    <text:p text:style-name="table_al">College/B</text:p>
                  </table:table-cell>
                  <table:table-cell table:style-name="cell_frame_all" table:number-rows-spanned="1" table:number-columns-spanned="1">
                    <text:p text:style-name="table_al">GS/AH</text:p>
                    <text:p text:style-name="table_al"/>
                    <text:p text:style-name="table_al"/>
                    <text:p text:style-name="table_al"/>
                    <text:p text:style-name="table_al"/>
                    <text:p text:style-name="table_al">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voorzienbare financiële en/of juridische consequenties</text:p>
                    <text:p text:style-name="table_al"/>
                    <text:p text:style-name="table_al"/>
                    <text:p text:style-name="table_al">: zonder voorzienbare financiële en/of juridische consequenties</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ter uitvoering van besluiten van de raad, de burgemeester of het college </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GS/</text:p>
                    <text:p text:style-name="table_al">AH/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ondertekeningsmandaat</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APV 2:18, 1a</text:p>
                  </table:table-cell>
                  <table:table-cell table:style-name="cell_frame_all" table:number-rows-spanned="1" table:number-columns-spanned="1">
                    <text:p text:style-name="table_al">Het aanwijzen van een periode waarbinnen het verboden is om te roken in bossen, op heide of veengronden of binnen een afstand van 30 meter daarv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Aanwijzingsbesluit APV 2019</text:p>
                    <text:p text:style-name="table_al">is het afdelingshoofd</text:p>
                    <text:p text:style-name="table_al">Dienstverlening gemandateerd voor</text:p>
                    <text:p text:style-name="table_al">deze bevoegdheid.</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APV 4:11c,lid 2g</text:p>
                  </table:table-cell>
                  <table:table-cell table:style-name="cell_frame_all" table:number-rows-spanned="1" table:number-columns-spanned="1">
                    <text:p text:style-name="table_al">Geven van toestemming voor kappen van een boom in verband met een spoedeisend belang voor de openbare orde of een direct gevaar voor personen of goed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Uitvoering en Beheer</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over afspraken betreffende de organisatorische inrichting in relatie tot het Regionaal Historisch Centrum Eindho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ken van procesafspraken betreffende de uitvoering van archiefwerkzaamheden in relatie tot Regionaal Historisch Centrum Eindho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Archreg</text:p>
                  </table:table-cell>
                  <table:table-cell table:style-name="cell_frame_all" table:number-rows-spanned="1" table:number-columns-spanned="1">
                    <text:p text:style-name="table_al">Vaststellen van een metadataschem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CIB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Archverord, 2</text:p>
                  </table:table-cell>
                  <table:table-cell table:style-name="cell_frame_all" table:number-rows-spanned="1" table:number-columns-spanned="1">
                    <text:p text:style-name="table_al">Zorgdragen voor de inrichting en instandhouding van voldoende en doelmatige archiefruim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CIB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Archverord, 4</text:p>
                  </table:table-cell>
                  <table:table-cell table:style-name="cell_frame_all" table:number-rows-spanned="1" table:number-columns-spanned="1">
                    <text:p text:style-name="table_al">Zorgdragen voor de aanstelling van voldoende, deskundig personeel, belast met de zorg voor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Archverord, 5</text:p>
                  </table:table-cell>
                  <table:table-cell table:style-name="cell_frame_all" table:number-rows-spanned="1" table:number-columns-spanned="1">
                    <text:p text:style-name="table_al">Zorgdragen voor het beheer van archiefbescheiden en het ter raadpleging beschikbaar stellen van niet naar de archief-bewaarplaats overgedragen archiefbescheiden alsmede de vernietiging van daarvoor in aanmerking komende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CIB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vens tekenen van verklaring tot vernietiging van archiefbescheiden</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Archverord, 6</text:p>
                  </table:table-cell>
                  <table:table-cell table:style-name="cell_frame_all" table:number-rows-spanned="1" table:number-columns-spanned="1">
                    <text:p text:style-name="table_al">Zorgdragen voor de raming van voldoende middelen op de gemeentebegroting voor archief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 kredietbeheerder</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Archverord, 7</text:p>
                  </table:table-cell>
                  <table:table-cell table:style-name="cell_frame_all" table:number-rows-spanned="1" table:number-columns-spanned="1">
                    <text:p text:style-name="table_al">Het vaststellen van voorschriften voor het beheer van archiefbescheiden, zoals uitgewerkt in het Besluit Informatiebeheer, voor zover de archiefbescheiden niet zijn overgebracht naar de archiefbewaa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CIB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Archverord, 8</text:p>
                  </table:table-cell>
                  <table:table-cell table:style-name="cell_frame_all" table:number-rows-spanned="1" table:number-columns-spanned="1">
                    <text:p text:style-name="table_al">Besluiten tot vervreemding van archief-bescheiden, alsmede het treffen van voor-zieningen voor archiefbescheiden bij opheffing, splitsing of samenvoeging van een overheids-orgaan, waarbij taken van de gemeente worden overgedragen aan een ander overheidsorg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vens tekenen van verklaring tot vervreemding</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Archwet</text:p>
                  </table:table-cell>
                  <table:table-cell table:style-name="cell_frame_all" table:number-rows-spanned="1" table:number-columns-spanned="1">
                    <text:p text:style-name="table_al">Besluiten tot vervanging van archiefbescheiden door reproducties, teneinde de papieren archiefbescheiden te vernieti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IB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vens tekenen van verklaring tot vervanging</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Archwet</text:p>
                  </table:table-cell>
                  <table:table-cell table:style-name="cell_frame_all" table:number-rows-spanned="1" table:number-columns-spanned="1">
                    <text:p text:style-name="table_al">Overbrengen van archiefbescheiden naar de archiefbewaa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CIB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vens tekenen van verklaring tot overbrenging</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Archwet</text:p>
                  </table:table-cell>
                  <table:table-cell table:style-name="cell_frame_all" table:number-rows-spanned="1" table:number-columns-spanned="1">
                    <text:p text:style-name="table_al">Vaststellen van selectielij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CIB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Archwet</text:p>
                  </table:table-cell>
                  <table:table-cell table:style-name="cell_frame_all" table:number-rows-spanned="1" table:number-columns-spanned="1">
                    <text:p text:style-name="table_al">Vaststellen van een kwaliteitssysteem, waarmee getoetst kan worden of het beheer van de archiefbescheiden voldoet aan gestelde 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AVG, 12</text:p>
                  </table:table-cell>
                  <table:table-cell table:style-name="cell_frame_all" table:number-rows-spanned="1" table:number-columns-spanned="1">
                    <text:p text:style-name="table_al">Vaststellen privacyverklaring gemeentelijke website</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rivacy officer</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VG, 15</text:p>
                  </table:table-cell>
                  <table:table-cell table:style-name="cell_frame_all" table:number-rows-spanned="1" table:number-columns-spanned="1">
                    <text:p text:style-name="table_al">Besluiten naar aanleiding van verzoek om inzage van persoonsgegevens (recht van inzage van de betrokkene)</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privacy officer </text:p>
                    <text:p text:style-name="table_al">Conform procedure rechten van betrokkenen gemeente Eersel</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VG, 16</text:p>
                  </table:table-cell>
                  <table:table-cell table:style-name="cell_frame_all" table:number-rows-spanned="1" table:number-columns-spanned="1">
                    <text:p text:style-name="table_al">Besluiten naar aanleiding van verzoek om correctie van persoonsgegevens (recht op rectificatie) </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privacy officer </text:p>
                    <text:p text:style-name="table_al">Conform procedure rechten van betrokkenen gemeente Eersel</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VG, 17</text:p>
                  </table:table-cell>
                  <table:table-cell table:style-name="cell_frame_all" table:number-rows-spanned="1" table:number-columns-spanned="1">
                    <text:p text:style-name="table_al">Besluiten naar aanleiding van verzoek om persoonsgegevens te verwijderen (recht op vergetelheid)</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privacy officer </text:p>
                    <text:p text:style-name="table_al">Conform procedure rechten van betrokkenen gemeente Eersel</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VG, 18</text:p>
                  </table:table-cell>
                  <table:table-cell table:style-name="cell_frame_all" table:number-rows-spanned="1" table:number-columns-spanned="1">
                    <text:p text:style-name="table_al">Besluiten naar aanleiding van verzoek om minder persoonsgegevens te verwerken (recht op beperking van de verwerking)</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privacy officer Conform procedure rechten van betrokkenen gemeente Eersel</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VG, 20</text:p>
                  </table:table-cell>
                  <table:table-cell table:style-name="cell_frame_all" table:number-rows-spanned="1" table:number-columns-spanned="1">
                    <text:p text:style-name="table_al">Besluiten naar aanleiding van verzoek om persoonsgegevens in overdraagbare vorm te ontvangen (recht op overdraagbaarheid van gegevens/dataportabiliteit)</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privacy officer Conform procedure rechten van betrokkenen gemeente Eersel</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VG, 21</text:p>
                  </table:table-cell>
                  <table:table-cell table:style-name="cell_frame_all" table:number-rows-spanned="1" table:number-columns-spanned="1">
                    <text:p text:style-name="table_al">Besluiten naar aanleiding van verzoek om geen gegevens te verwerken (recht van bezwaar)</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privacy officer Conform procedure rechten van betrokkenen gemeente Eersel</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VG, 22</text:p>
                  </table:table-cell>
                  <table:table-cell table:style-name="cell_frame_all" table:number-rows-spanned="1" table:number-columns-spanned="1">
                    <text:p text:style-name="table_al">Recht niet te worden onderworpen aan geautomatiseerde individuele besluitvorming, waaronder profilering</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privacy officer Conform procedure rechten van betrokkenen gemeente Eersel</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VG, 28, lid 3</text:p>
                  </table:table-cell>
                  <table:table-cell table:style-name="cell_frame_all" table:number-rows-spanned="1" table:number-columns-spanned="1">
                    <text:p text:style-name="table_al">Aangaan en ondertekenen van verwerkersovereenkomsten</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VG, 30</text:p>
                  </table:table-cell>
                  <table:table-cell table:style-name="cell_frame_all" table:number-rows-spanned="1" table:number-columns-spanned="1">
                    <text:p text:style-name="table_al">Vaststellen verwerkingsregister</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VG, 33</text:p>
                  </table:table-cell>
                  <table:table-cell table:style-name="cell_frame_all" table:number-rows-spanned="1" table:number-columns-spanned="1">
                    <text:p text:style-name="table_al">Melden datalek</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procedure meldplicht datalekken gemeente Eersel</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VG, 35</text:p>
                  </table:table-cell>
                  <table:table-cell table:style-name="cell_frame_all" table:number-rows-spanned="1" table:number-columns-spanned="1">
                    <text:p text:style-name="table_al">Vaststellen gegevensbeschermingseffectbe-oordeling</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rivacy officer</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2:1 </text:p>
                  </table:table-cell>
                  <table:table-cell table:style-name="cell_frame_all" table:number-rows-spanned="1" table:number-columns-spanned="1">
                    <text:p text:style-name="table_al">Verlangen/opvragen van een schriftelijke machtiging van een gemachtigde </text:p>
                  </table:table-cell>
                  <table:table-cell table:style-name="cell_frame_all" table:number-rows-spanned="1" table:number-columns-spanned="1">
                    <text:p text:style-name="table_al">Raad/ College/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text:p>
                    <text:p text:style-name="table_al">* de (voorzitter van) de commissie van advies voor de bezwaarschriften, indien een bezwaarschrift in handen is gesteld van deze commissie</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2:2 </text:p>
                  </table:table-cell>
                  <table:table-cell table:style-name="cell_frame_all" table:number-rows-spanned="1" table:number-columns-spanned="1">
                    <text:p text:style-name="table_al">Weigeren bijstand of vertegenwoordiging</text:p>
                  </table:table-cell>
                  <table:table-cell table:style-name="cell_frame_all" table:number-rows-spanned="1" table:number-columns-spanned="1">
                    <text:p text:style-name="table_al">College/ B</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nadat toestemming is verkregen van zijn leidinggevende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2:3 en 6:15</text:p>
                  </table:table-cell>
                  <table:table-cell table:style-name="cell_frame_all" table:number-rows-spanned="1" table:number-columns-spanned="1">
                    <text:p text:style-name="table_al">Door- en/of terugzenden van geschriften over de beslissing waarvan een ander bevoegd is</text:p>
                  </table:table-cell>
                  <table:table-cell table:style-name="cell_frame_all" table:number-rows-spanned="1" table:number-columns-spanned="1">
                    <text:p text:style-name="table_al">College/ B</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6</text:p>
                  </table:table-cell>
                  <table:table-cell table:style-name="cell_frame_all" table:number-rows-spanned="1" table:number-columns-spanned="1">
                    <text:p text:style-name="table_al">Stellen van een termijn aan een adviseur</text:p>
                  </table:table-cell>
                  <table:table-cell table:style-name="cell_frame_all" table:number-rows-spanned="1" table:number-columns-spanned="1">
                    <text:p text:style-name="table_al">College/ 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11 </text:p>
                  </table:table-cell>
                  <table:table-cell table:style-name="cell_frame_all" table:number-rows-spanned="1" table:number-columns-spanned="1">
                    <text:p text:style-name="table_al">UOV: ter inzage legging van ontwerpbesluit </text:p>
                  </table:table-cell>
                  <table:table-cell table:style-name="cell_frame_all" table:number-rows-spanned="1" table:number-columns-spanned="1">
                    <text:p text:style-name="table_al">College/ 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12 </text:p>
                  </table:table-cell>
                  <table:table-cell table:style-name="cell_frame_all" table:number-rows-spanned="1" table:number-columns-spanned="1">
                    <text:p text:style-name="table_al">UOV: kennisgeving van ontwerpbesluit </text:p>
                  </table:table-cell>
                  <table:table-cell table:style-name="cell_frame_all" table:number-rows-spanned="1" table:number-columns-spanned="1">
                    <text:p text:style-name="table_al">College/ 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13 </text:p>
                  </table:table-cell>
                  <table:table-cell table:style-name="cell_frame_all" table:number-rows-spanned="1" table:number-columns-spanned="1">
                    <text:p text:style-name="table_al">UOV: toezending ontwerp aan belanghebbenden </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14 </text:p>
                  </table:table-cell>
                  <table:table-cell table:style-name="cell_frame_all" table:number-rows-spanned="1" table:number-columns-spanned="1">
                    <text:p text:style-name="table_al">UOV: aanvulling van ter inzage gelegde stukken met nieuwe stukken </text:p>
                  </table:table-cell>
                  <table:table-cell table:style-name="cell_frame_all" table:number-rows-spanned="1" table:number-columns-spanned="1">
                    <text:p text:style-name="table_al">College/ B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15, </text:p>
                    <text:p text:style-name="table_al">3:17</text:p>
                  </table:table-cell>
                  <table:table-cell table:style-name="cell_frame_all" table:number-rows-spanned="1" table:number-columns-spanned="1">
                    <text:p text:style-name="table_al">UOV: in ontvangst nemen van mondelinge zienswijzen en verslag hoorzitting</text:p>
                  </table:table-cell>
                  <table:table-cell table:style-name="cell_frame_all" table:number-rows-spanned="1" table:number-columns-spanned="1">
                    <text:p text:style-name="table_al">College/ B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inimaal) twee medewerkers, waarvan één (juridisch) (beleids-/ kwaliteits-) medewerker of TC</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18 </text:p>
                  </table:table-cell>
                  <table:table-cell table:style-name="cell_frame_all" table:number-rows-spanned="1" table:number-columns-spanned="1">
                    <text:p text:style-name="table_al">UOV: verlengen beslistermijn</text:p>
                  </table:table-cell>
                  <table:table-cell table:style-name="cell_frame_all" table:number-rows-spanned="1" table:number-columns-spanned="1">
                    <text:p text:style-name="table_al">College/ 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41</text:p>
                  </table:table-cell>
                  <table:table-cell table:style-name="cell_frame_all" table:number-rows-spanned="1" table:number-columns-spanned="1">
                    <text:p text:style-name="table_al">Bekendmaking besluit aan geadresseerden </text:p>
                  </table:table-cell>
                  <table:table-cell table:style-name="cell_frame_all" table:number-rows-spanned="1" table:number-columns-spanned="1">
                    <text:p text:style-name="table_al">College/ 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43,</text:p>
                    <text:p text:style-name="table_al"> 3:44, 3:45</text:p>
                  </table:table-cell>
                  <table:table-cell table:style-name="cell_frame_all" table:number-rows-spanned="1" table:number-columns-spanned="1">
                    <text:p text:style-name="table_al">Mededeling besluit aan insprekers en adviseurs</text:p>
                  </table:table-cell>
                  <table:table-cell table:style-name="cell_frame_all" table:number-rows-spanned="1" table:number-columns-spanned="1">
                    <text:p text:style-name="table_al">College/ 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5 </text:p>
                  </table:table-cell>
                  <table:table-cell table:style-name="cell_frame_all" table:number-rows-spanned="1" table:number-columns-spanned="1">
                    <text:p text:style-name="table_al">Aanvrager in de gelegenheid stellen de aanvraag aan te vullen </text:p>
                  </table:table-cell>
                  <table:table-cell table:style-name="cell_frame_all" table:number-rows-spanned="1" table:number-columns-spanned="1">
                    <text:p text:style-name="table_al">College/ 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5 </text:p>
                  </table:table-cell>
                  <table:table-cell table:style-name="cell_frame_all" table:number-rows-spanned="1" table:number-columns-spanned="1">
                    <text:p text:style-name="table_al">Besluiten aanvraag niet in behandeling te nemen wegens ongenoegzaamheid van de bescheiden </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6 </text:p>
                  </table:table-cell>
                  <table:table-cell table:style-name="cell_frame_all" table:number-rows-spanned="1" table:number-columns-spanned="1">
                    <text:p text:style-name="table_al">Afwijzen herhaalde aanvraag met verwijzing naar eerdere beslissing op gelijkluidende aanvraag (ne bis in idem)</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7</text:p>
                  </table:table-cell>
                  <table:table-cell table:style-name="cell_frame_all" table:number-rows-spanned="1" table:number-columns-spanned="1">
                    <text:p text:style-name="table_al">Aanvrager in de gelegenheid stellen om zienswijze kenbaar te maken</text:p>
                  </table:table-cell>
                  <table:table-cell table:style-name="cell_frame_all" table:number-rows-spanned="1" table:number-columns-spanned="1">
                    <text:p text:style-name="table_al">College/ 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8 </text:p>
                  </table:table-cell>
                  <table:table-cell table:style-name="cell_frame_all" table:number-rows-spanned="1" table:number-columns-spanned="1">
                    <text:p text:style-name="table_al">Belanghebbende (= niet-aanvrager) in de gelegenheid stellen om zienswijze kenbaar te maken</text:p>
                  </table:table-cell>
                  <table:table-cell table:style-name="cell_frame_all" table:number-rows-spanned="1" table:number-columns-spanned="1">
                    <text:p text:style-name="table_al">College/ 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14</text:p>
                  </table:table-cell>
                  <table:table-cell table:style-name="cell_frame_all" table:number-rows-spanned="1" table:number-columns-spanned="1">
                    <text:p text:style-name="table_al">Verlengen beslistermijn </text:p>
                  </table:table-cell>
                  <table:table-cell table:style-name="cell_frame_all" table:number-rows-spanned="1" table:number-columns-spanned="1">
                    <text:p text:style-name="table_al">College/ 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Awb, 4:17 lid 3</text:p>
                  </table:table-cell>
                  <table:table-cell table:style-name="cell_frame_all" table:number-rows-spanned="1" table:number-columns-spanned="1">
                    <text:p text:style-name="table_al">Ontvangstbevestiging ingebrekestelling en besluit (aanspraak op) dwangsom in verband met tijdig besluit </text:p>
                  </table:table-cell>
                  <table:table-cell table:style-name="cell_frame_all" table:number-rows-spanned="1" table:number-columns-spanned="1">
                    <text:p text:style-name="table_al">Raad/ College/ B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text:p>
                    <text:p text:style-name="table_al">* AH in de overige gevallen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18 lid 1 en 4:20 </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text:p>
                    <text:p text:style-name="table_al">* AH in de overige gevalle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Awb, 4:36 </text:p>
                  </table:table-cell>
                  <table:table-cell table:style-name="cell_frame_all" table:number-rows-spanned="1" table:number-columns-spanned="1">
                    <text:p text:style-name="table_al">Afsluiten subsidieovereenkomst</text:p>
                  </table:table-cell>
                  <table:table-cell table:style-name="cell_frame_all" table:number-rows-spanned="1" table:number-columns-spanned="1">
                    <text:p text:style-name="table_al">College/B </text:p>
                  </table:table-cell>
                  <table:table-cell table:style-name="cell_frame_all" table:number-rows-spanned="1" table:number-columns-spanned="1">
                    <text:p text:style-name="table_al">TCWZ</text:p>
                  </table:table-cell>
                  <table:table-cell table:style-name="cell_frame_all" table:number-rows-spanned="1" table:number-columns-spanned="1">
                    <text:p text:style-name="table_al">TCW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Awb, 4:54 </text:p>
                  </table:table-cell>
                  <table:table-cell table:style-name="cell_frame_all" table:number-rows-spanned="1" table:number-columns-spanned="1">
                    <text:p text:style-name="table_al">Bepalen van voorschot op subsid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W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56 </text:p>
                  </table:table-cell>
                  <table:table-cell table:style-name="cell_frame_all" table:number-rows-spanned="1" table:number-columns-spanned="1">
                    <text:p text:style-name="table_al">Opschorten van betalingsverplicht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W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Awb, 4:57 </text:p>
                  </table:table-cell>
                  <table:table-cell table:style-name="cell_frame_all" table:number-rows-spanned="1" table:number-columns-spanned="1">
                    <text:p text:style-name="table_al">Terugvorderen van onverschuldigd betaalde subsidiebedra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W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Awb, 5:29 </text:p>
                  </table:table-cell>
                  <table:table-cell table:style-name="cell_frame_all" table:number-rows-spanned="1" table:number-columns-spanned="1">
                    <text:p text:style-name="table_al">Bewaren en beheren van zaken die in het kader van de toepassing van bestuursdwang zijn meegevoer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B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Awb, 5:37, lid 1, 2 en 3 </text:p>
                  </table:table-cell>
                  <table:table-cell table:style-name="cell_frame_all" table:number-rows-spanned="1" table:number-columns-spanned="1">
                    <text:p text:style-name="table_al">Besluiten tot invordering van dwangsom (invorderingsbeschikking) </text:p>
                  </table:table-cell>
                  <table:table-cell table:style-name="cell_frame_all" table:number-rows-spanned="1" table:number-columns-spanned="1">
                    <text:p text:style-name="table_al">College/ B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invorderingsambtenaar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6:5 en 6:6</text:p>
                  </table:table-cell>
                  <table:table-cell table:style-name="cell_frame_all" table:number-rows-spanned="1" table:number-columns-spanned="1">
                    <text:p text:style-name="table_al">Stellen van een termijn voor herstel verzuim </text:p>
                  </table:table-cell>
                  <table:table-cell table:style-name="cell_frame_all" table:number-rows-spanned="1" table:number-columns-spanned="1">
                    <text:p text:style-name="table_al">Raad/ College/ B</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na overleg met de voorzitter van de commissie </text:p>
                    <text:p text:style-name="table_al">* TC in de overige gevallen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6:14</text:p>
                  </table:table-cell>
                  <table:table-cell table:style-name="cell_frame_all" table:number-rows-spanned="1" table:number-columns-spanned="1">
                    <text:p text:style-name="table_al">Verzenden ontvangstbevestiging van bezwaarschrift </text:p>
                  </table:table-cell>
                  <table:table-cell table:style-name="cell_frame_all" table:number-rows-spanned="1" table:number-columns-spanned="1">
                    <text:p text:style-name="table_al">Raad/ College/ 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text:p>
                    <text:p text:style-name="table_al">* TC in de overige gevalle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6:15</text:p>
                  </table:table-cell>
                  <table:table-cell table:style-name="cell_frame_all" table:number-rows-spanned="1" table:number-columns-spanned="1">
                    <text:p text:style-name="table_al">Doorzenden van bezwaar- of beroepschrift door onbevoegd bestuursorgaan naar wel bevoegd bestuursorgaan </text:p>
                  </table:table-cell>
                  <table:table-cell table:style-name="cell_frame_all" table:number-rows-spanned="1" table:number-columns-spanned="1">
                    <text:p text:style-name="table_al">College/ 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text:p>
                    <text:p text:style-name="table_al">* TC in de overige gevalle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7:10</text:p>
                  </table:table-cell>
                  <table:table-cell table:style-name="cell_frame_all" table:number-rows-spanned="1" table:number-columns-spanned="1">
                    <text:p text:style-name="table_al">Opschorting, verdaging of verder uitstel van de beslissing op bezwaarschrift</text:p>
                  </table:table-cell>
                  <table:table-cell table:style-name="cell_frame_all" table:number-rows-spanned="1" table:number-columns-spanned="1">
                    <text:p text:style-name="table_al">Raad/</text:p>
                    <text:p text:style-name="table_al">College/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text:p>
                    <text:p text:style-name="table_al">* TC in de overige gevalle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7:15</text:p>
                  </table:table-cell>
                  <table:table-cell table:style-name="cell_frame_all" table:number-rows-spanned="1" table:number-columns-spanned="1">
                    <text:p text:style-name="table_al">Verzenden ontvangstbevestiging verzoek om vergoeding van kosten verband houdend met de behandeling van bezwaar en stellen van een termijn voor indienen ‘Formulier proceskosten’ </text:p>
                  </table:table-cell>
                  <table:table-cell table:style-name="cell_frame_all" table:number-rows-spanned="1" table:number-columns-spanned="1">
                    <text:p text:style-name="table_al">Raad/</text:p>
                    <text:p text:style-name="table_al"> College/ B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text:p>
                    <text:p text:style-name="table_al">* TC in de overige gevallen</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AWR </text:p>
                  </table:table-cell>
                  <table:table-cell table:style-name="cell_frame_all" table:number-rows-spanned="1" table:number-columns-spanned="1">
                    <text:p text:style-name="table_al">Vaststellen van belastingkohieren, afwikkeling aangiften/aanslagen diverse belastingen en overige publiekrechtelijke heffingen</text:p>
                  </table:table-cell>
                  <table:table-cell table:style-name="cell_frame_all" table:number-rows-spanned="1" table:number-columns-spanned="1">
                    <text:p text:style-name="table_al"> -Attributi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effingsambtenaar </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AWR</text:p>
                  </table:table-cell>
                  <table:table-cell table:style-name="cell_frame_all" table:number-rows-spanned="1" table:number-columns-spanned="1">
                    <text:p text:style-name="table_al">Het doen van aangiften van rijksbelastingen en andere heff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BABW, 34</text:p>
                  </table:table-cell>
                  <table:table-cell table:style-name="cell_frame_all" table:number-rows-spanned="1" table:number-columns-spanned="1">
                    <text:p text:style-name="table_al">Tijdelijke plaatsing of toepassing van verkeerstekens en het tijdelijk uitvoeren van maatregel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Uitvoering en Beheer </text:p>
                    <text:p text:style-name="table_al">* medewerker Buitendienst</text:p>
                  </table:table-cell>
                </table:table-row>
                <table:table-row table:style-name="row">
                  <table:table-cell table:style-name="cell_frame_all" table:number-rows-spanned="1" table:number-columns-spanned="1">
                    <text:p text:style-name="table_al">DV </text:p>
                  </table:table-cell>
                  <table:table-cell table:style-name="cell_frame_all" table:number-rows-spanned="1" table:number-columns-spanned="1">
                    <text:p text:style-name="table_al">BABW, 37</text:p>
                  </table:table-cell>
                  <table:table-cell table:style-name="cell_frame_all" table:number-rows-spanned="1" table:number-columns-spanned="1">
                    <text:p text:style-name="table_al">Tijdelijke plaatsing of toepassing van verkeerstekens en het tijdelijk uitvoeren van maatregelen voor een periode van meer dan vier maanden of met regelmaa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Uitvoering en Beheer </text:p>
                    <text:p text:style-name="table_al">* medewerker Buitendienst </text:p>
                  </table:table-cell>
                </table:table-row>
                <table:table-row table:style-name="row">
                  <table:table-cell table:style-name="cell_frame_all" table:number-rows-spanned="1" table:number-columns-spanned="1">
                    <text:p text:style-name="table_al">DV </text:p>
                  </table:table-cell>
                  <table:table-cell table:style-name="cell_frame_all" table:number-rows-spanned="1" table:number-columns-spanned="1">
                    <text:p text:style-name="table_al">BABW, 41</text:p>
                  </table:table-cell>
                  <table:table-cell table:style-name="cell_frame_all" table:number-rows-spanned="1" table:number-columns-spanned="1">
                    <text:p text:style-name="table_al">Het ongedaan maken van tijdelijke plaatsing of toepassing van verkeerstekens en het tijdelijk uitvoeren van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Uitvoering en Beheer </text:p>
                    <text:p text:style-name="table_al">* medewerker Buitendienst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BABW, 49</text:p>
                  </table:table-cell>
                  <table:table-cell table:style-name="cell_frame_all" table:number-rows-spanned="1" table:number-columns-spanned="1">
                    <text:p text:style-name="table_al">Besluiten op aanvragen om gehandicaptenparkeerkaar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G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BABW, 56</text:p>
                  </table:table-cell>
                  <table:table-cell table:style-name="cell_frame_all" table:number-rows-spanned="1" table:number-columns-spanned="1">
                    <text:p text:style-name="table_al">Aanstelling en ontslag verkeersbrigadiers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Bnatg</text:p>
                  </table:table-cell>
                  <table:table-cell table:style-name="cell_frame_all" table:number-rows-spanned="1" table:number-columns-spanned="1">
                    <text:p text:style-name="table_al">Afdragen van leges naturalisatie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ackofficemedewerker Gemeentebalie </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Bor, 6.18</text:p>
                  </table:table-cell>
                  <table:table-cell table:style-name="cell_frame_all" table:number-rows-spanned="1" table:number-columns-spanned="1">
                    <text:p text:style-name="table_al">Zorgdragen voor wettelijk vooroverle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 en Volkshuisvest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Bro, 1.2.1</text:p>
                  </table:table-cell>
                  <table:table-cell table:style-name="cell_frame_all" table:number-rows-spanned="1" table:number-columns-spanned="1">
                    <text:p text:style-name="table_al">Elektronisch beschikbaar stellen van ruimtelijke visies, plannen, besluiten en verorden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 en Volkshuisvest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Bro, 1.2.2</text:p>
                  </table:table-cell>
                  <table:table-cell table:style-name="cell_frame_all" table:number-rows-spanned="1" table:number-columns-spanned="1">
                    <text:p text:style-name="table_al">Melden aan de landelijke voorziening van de vindplaats van ruimtelijke visies, plannen, besluiten en verorden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 en Volkshuisvest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Bro, 3.1.1</text:p>
                  </table:table-cell>
                  <table:table-cell table:style-name="cell_frame_all" table:number-rows-spanned="1" table:number-columns-spanned="1">
                    <text:p text:style-name="table_al">Zorgdragen voor wettelijk vooroverleg inzake bestemmingsplann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 en Volkshuisvest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Bro, 6.1.2.1, lid 1</text:p>
                  </table:table-cell>
                  <table:table-cell table:style-name="cell_frame_all" table:number-rows-spanned="1" table:number-columns-spanned="1">
                    <text:p text:style-name="table_al">Dateren van planschadeverzoek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IBC </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Bro, 6.1.2.1, leden 2 en 3</text:p>
                  </table:table-cell>
                  <table:table-cell table:style-name="cell_frame_all" table:number-rows-spanned="1" table:number-columns-spanned="1">
                    <text:p text:style-name="table_al">Verzenden ontvangstbevestiging van planschadeverzoek en mededelen wie beslist op planschadeverzoek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 en Volkshuisvest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Bro, 6.1.3.1, leden 1, 2 en 3 </text:p>
                  </table:table-cell>
                  <table:table-cell table:style-name="cell_frame_all" table:number-rows-spanned="1" table:number-columns-spanned="1">
                    <text:p text:style-name="table_al">Afwijzen planschadeverzoek dat kennelijk ongegrond is, besluiten om een onvolledige aanvraag niet (verder) in behandeling te nemen en verlengen termijn om planschadeverzoek aan te vull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 en Volkshuisvest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Bro, 6.1.3.2</text:p>
                  </table:table-cell>
                  <table:table-cell table:style-name="cell_frame_all" table:number-rows-spanned="1" table:number-columns-spanned="1">
                    <text:p text:style-name="table_al">Aanwijzen adviseur inzake de op het verzoek te nemen besliss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 en Volkshuisvest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Bro, 6.1.3.6, lid 2</text:p>
                  </table:table-cell>
                  <table:table-cell table:style-name="cell_frame_all" table:number-rows-spanned="1" table:number-columns-spanned="1">
                    <text:p text:style-name="table_al">Verdagen beslissing na ontvangst advie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 en Volkshuisvest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Bss vrijwilligers</text:p>
                  </table:table-cell>
                  <table:table-cell table:style-name="cell_frame_all" table:number-rows-spanned="1" table:number-columns-spanned="1">
                    <text:p text:style-name="table_al">Besluiten op aanvragen om subsidie per vrijwilligersorganisatie per jaar voor scholing van vrijwillig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Welzijn</text:p>
                  </table:table-cell>
                </table:table-row>
                <table:table-row table:style-name="row">
                  <table:table-cell table:style-name="cell_frame_all" table:number-rows-spanned="1" table:number-columns-spanned="1">
                    <text:p text:style-name="table_al">BV </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Ontbinden van overeenkomst indien niet wordt voldaan aan de hierin opgenomen bouwpli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Ondertekenen van brieven inzake aansprakelijkstellingen van derd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BW </text:p>
                  </table:table-cell>
                  <table:table-cell table:style-name="cell_frame_all" table:number-rows-spanned="1" table:number-columns-spanned="1">
                    <text:p text:style-name="table_al">Aanmelden en afwikkelen van schadeclaims bij verzekeraa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verzekeringen </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BW </text:p>
                  </table:table-cell>
                  <table:table-cell table:style-name="cell_frame_all" table:number-rows-spanned="1" table:number-columns-spanned="1">
                    <text:p text:style-name="table_al">Afwikkelen van niet-verzekerde of binnen eigen risico vallende schadeclaims (inclusief WA-schadegevall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BW, 1:16</text:p>
                  </table:table-cell>
                  <table:table-cell table:style-name="cell_frame_all" table:number-rows-spanned="1" table:number-columns-spanned="1">
                    <text:p text:style-name="table_al">Het benoemen van de (buitengewoon) ambte-naar van de burgerlijke stand voor één d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Afhandelen van de piketvergoed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Afhandelen van de tegemoetkoming premie ziektekostenverzekering wethouder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P&amp;O de Kempen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Toepassen van levensloop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P&amp;O de Kempen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4:1 </text:p>
                  </table:table-cell>
                  <table:table-cell table:style-name="cell_frame_all" table:number-rows-spanned="1" table:number-columns-spanned="1">
                    <text:p text:style-name="table_al">Vaststellen van instructies inzake betrekkingen en werkwijz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GS en collegeleden gemandateerd aan de portefeuillehouder P&amp;O en voor de burgemeester gemandateerd aan de locoburgemeester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2:1 4</text:p>
                  </table:table-cell>
                  <table:table-cell table:style-name="cell_frame_all" table:number-rows-spanned="1" table:number-columns-spanned="1">
                    <text:p text:style-name="table_al">Aanstelling van personee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voor: GS, AH en juridisch controller Binnen de gemeentelijke organisatie kan een onderscheid worden gemaakt in twee verschillende categorieën personeel: </text:p>
                    <text:p text:style-name="table_al">1. Eigen personeel; </text:p>
                    <text:p text:style-name="table_al">2. Ingehuurd personeel. </text:p>
                    <text:p text:style-name="table_al">Bij de aanstelling van personeel gaat het om de categorie ‘eigen personeel’: ambtenaren (met een aanstelling conform de CAR/UWO).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2:7 en 2:7a</text:p>
                  </table:table-cell>
                  <table:table-cell table:style-name="cell_frame_all" table:number-rows-spanned="1" table:number-columns-spanned="1">
                    <text:p text:style-name="table_al">Aanpassing van werktijden binnen de van toepassing zijnde om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3:1</text:p>
                  </table:table-cell>
                  <table:table-cell table:style-name="cell_frame_all" table:number-rows-spanned="1" table:number-columns-spanned="1">
                    <text:p text:style-name="table_al">Toekenning bezoldiging persone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3:1:1, lid 4</text:p>
                  </table:table-cell>
                  <table:table-cell table:style-name="cell_frame_all" table:number-rows-spanned="1" table:number-columns-spanned="1">
                    <text:p text:style-name="table_al">Niet uitkeren bezoldig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3:1:2, lid 1</text:p>
                  </table:table-cell>
                  <table:table-cell table:style-name="cell_frame_all" table:number-rows-spanned="1" table:number-columns-spanned="1">
                    <text:p text:style-name="table_al">Opdracht tot waarneming andere betre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3:2</text:p>
                  </table:table-cell>
                  <table:table-cell table:style-name="cell_frame_all" table:number-rows-spanned="1" table:number-columns-spanned="1">
                    <text:p text:style-name="table_al">Verlenen van opdracht voor / toestemming tot overwer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3:3, 3:4, 3:5, 3:6, 3:8</text:p>
                  </table:table-cell>
                  <table:table-cell table:style-name="cell_frame_all" table:number-rows-spanned="1" table:number-columns-spanned="1">
                    <text:p text:style-name="table_al">Vaststelling salaris, salarisverhoging, verlaging salaris, inpassing in hogere schaal, functioneringstoel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3:9, 3:10, 3:11</text:p>
                  </table:table-cell>
                  <table:table-cell table:style-name="cell_frame_all" table:number-rows-spanned="1" table:number-columns-spanned="1">
                    <text:p text:style-name="table_al">Arbeidsmarkttoelage, waarnemingstoelage, toelage onregelmatige 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3:12, 3:13, 3:16</text:p>
                  </table:table-cell>
                  <table:table-cell table:style-name="cell_frame_all" table:number-rows-spanned="1" table:number-columns-spanned="1">
                    <text:p text:style-name="table_al">Buitendagvenstertoelage, toelage beschikbaarheidsdienst, afbouwtoel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3:17, 3:18a</text:p>
                  </table:table-cell>
                  <table:table-cell table:style-name="cell_frame_all" table:number-rows-spanned="1" table:number-columns-spanned="1">
                    <text:p text:style-name="table_al">Toekennen vergoeding BHV en eindejaars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amp;O adviseur</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3:18, 3:19, 3:20, 3:21, 3:22</text:p>
                  </table:table-cell>
                  <table:table-cell table:style-name="cell_frame_all" table:number-rows-spanned="1" table:number-columns-spanned="1">
                    <text:p text:style-name="table_al">Toekennen overwerkvergoeding, beloning ambtsjubileum, uitstekend functioneren, reis- en verblijfkostenvergoeding, reiskostenvergoeding woon-werk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3:23, 3:24</text:p>
                  </table:table-cell>
                  <table:table-cell table:style-name="cell_frame_all" table:number-rows-spanned="1" table:number-columns-spanned="1">
                    <text:p text:style-name="table_al">Overlijdensuitkering en uitkering bij overlijden t.g.v. ongeval in en door 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3:25, 3:26</text:p>
                  </table:table-cell>
                  <table:table-cell table:style-name="cell_frame_all" table:number-rows-spanned="1" table:number-columns-spanned="1">
                    <text:p text:style-name="table_al">Recht op en hoogte tegemoetkoming in kosten zorg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amp;O adviseur</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4:2, lid 11</text:p>
                  </table:table-cell>
                  <table:table-cell table:style-name="cell_frame_all" table:number-rows-spanned="1" table:number-columns-spanned="1">
                    <text:p text:style-name="table_al">Vaststellen arbeidsduur buitendagven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4:3</text:p>
                  </table:table-cell>
                  <table:table-cell table:style-name="cell_frame_all" table:number-rows-spanned="1" table:number-columns-spanned="1">
                    <text:p text:style-name="table_al">Toepassen mogelijkheid tot sparen 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4a:1</text:p>
                  </table:table-cell>
                  <table:table-cell table:style-name="cell_frame_all" table:number-rows-spanned="1" table:number-columns-spanned="1">
                    <text:p text:style-name="table_al">Inwisselen verlof tegen geld door 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4a:2</text:p>
                  </table:table-cell>
                  <table:table-cell table:style-name="cell_frame_all" table:number-rows-spanned="1" table:number-columns-spanned="1">
                    <text:p text:style-name="table_al">Aankopen vakantie-uren door 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6:1:1</text:p>
                  </table:table-cell>
                  <table:table-cell table:style-name="cell_frame_all" table:number-rows-spanned="1" table:number-columns-spanned="1">
                    <text:p text:style-name="table_al">Verlenen vaka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GS geldt de “Instructie secretaris gemeente Eersel”</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6:2</text:p>
                  </table:table-cell>
                  <table:table-cell table:style-name="cell_frame_all" table:number-rows-spanned="1" table:number-columns-spanned="1">
                    <text:p text:style-name="table_al">Verlenen toestemming voor overschrijding vakantied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6:2:5</text:p>
                  </table:table-cell>
                  <table:table-cell table:style-name="cell_frame_all" table:number-rows-spanned="1" table:number-columns-spanned="1">
                    <text:p text:style-name="table_al">Intrekken verleende vaka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6:4:1 </text:p>
                  </table:table-cell>
                  <table:table-cell table:style-name="cell_frame_all" table:number-rows-spanned="1" table:number-columns-spanned="1">
                    <text:p text:style-name="table_al">Verlenen buitengewoon verlof bij huwelijk/partnerscha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amp;O adviseur</text:p>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CAR/UWO, 6:4:2</text:p>
                  </table:table-cell>
                  <table:table-cell table:style-name="cell_frame_all" table:number-rows-spanned="1" table:number-columns-spanned="1">
                    <text:p text:style-name="table_al">Verlenen vakbonds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6:4:3</text:p>
                  </table:table-cell>
                  <table:table-cell table:style-name="cell_frame_all" table:number-rows-spanned="1" table:number-columns-spanned="1">
                    <text:p text:style-name="table_al">Verrekening kortdurend zorg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6:4:5</text:p>
                  </table:table-cell>
                  <table:table-cell table:style-name="cell_frame_all" table:number-rows-spanned="1" table:number-columns-spanned="1">
                    <text:p text:style-name="table_al">Verlenen buitengewoon verlof om andere red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6:5</text:p>
                  </table:table-cell>
                  <table:table-cell table:style-name="cell_frame_all" table:number-rows-spanned="1" table:number-columns-spanned="1">
                    <text:p text:style-name="table_al">Verlenen van betaald ouderschapsverlof</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7:2:5</text:p>
                  </table:table-cell>
                  <table:table-cell table:style-name="cell_frame_all" table:number-rows-spanned="1" table:number-columns-spanned="1">
                    <text:p text:style-name="table_al">Opdracht aan Arbodienst tot geneeskundig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7:2:6</text:p>
                  </table:table-cell>
                  <table:table-cell table:style-name="cell_frame_all" table:number-rows-spanned="1" table:number-columns-spanned="1">
                    <text:p text:style-name="table_al">Buitendienststelling ambtenaar naar aanleiding van geneeskundig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CAR/UWO, 7:3</text:p>
                  </table:table-cell>
                  <table:table-cell table:style-name="cell_frame_all" table:number-rows-spanned="1" table:number-columns-spanned="1">
                    <text:p text:style-name="table_al">Recht op salaris en de toegekende salaristoelagen bij langdurige ziek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7:5</text:p>
                  </table:table-cell>
                  <table:table-cell table:style-name="cell_frame_all" table:number-rows-spanned="1" table:number-columns-spanned="1">
                    <text:p text:style-name="table_al">Aanvulling WGA/IVA-uitkering wegens arbeidsongeschikt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7:7</text:p>
                  </table:table-cell>
                  <table:table-cell table:style-name="cell_frame_all" table:number-rows-spanned="1" table:number-columns-spanned="1">
                    <text:p text:style-name="table_al">Vergoeding kosten geneeskundige verzorging bij arbeidsongeschikt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7:13:2</text:p>
                  </table:table-cell>
                  <table:table-cell table:style-name="cell_frame_all" table:number-rows-spanned="1" table:number-columns-spanned="1">
                    <text:p text:style-name="table_al">Staken doorbetaling bezoldig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7:14</text:p>
                  </table:table-cell>
                  <table:table-cell table:style-name="cell_frame_all" table:number-rows-spanned="1" table:number-columns-spanned="1">
                    <text:p text:style-name="table_al">Opleggen sanctie bij nalatigheid van de algemene 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7:17</text:p>
                  </table:table-cell>
                  <table:table-cell table:style-name="cell_frame_all" table:number-rows-spanned="1" table:number-columns-spanned="1">
                    <text:p text:style-name="table_al">Toestemming terugkeer in betrekking na ziek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8:1</text:p>
                  </table:table-cell>
                  <table:table-cell table:style-name="cell_frame_all" table:number-rows-spanned="1" table:number-columns-spanned="1">
                    <text:p text:style-name="table_al">Verlenen van ontslag personeel (Opmerking: 8:1 t/m 8:15 bevat allerlei verschillende vormen van ontslag) bevoegdheid is beschreven in 8:15: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8:3</text:p>
                  </table:table-cell>
                  <table:table-cell table:style-name="cell_frame_all" table:number-rows-spanned="1" table:number-columns-spanned="1">
                    <text:p text:style-name="table_al">Verlenen van ontslag wegens reorganisatie, inclusief boventallig verklaren en het van werk-naar-werk-traject (VWNW-trajec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voor: GS, AH en juridisch controller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8:5</text:p>
                  </table:table-cell>
                  <table:table-cell table:style-name="cell_frame_all" table:number-rows-spanned="1" table:number-columns-spanned="1">
                    <text:p text:style-name="table_al">Het beoordelen of er sprake is van een situatie als bedoeld in het tweede lid van het artikel. Het schriftelijk op de hoogte stellen van het instellen van een ontslagprocedure. Het betrekken van een deskundigenoordeel bij het ontslag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voor: GS, AH en juridisch controller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8:15:1</text:p>
                  </table:table-cell>
                  <table:table-cell table:style-name="cell_frame_all" table:number-rows-spanned="1" table:number-columns-spanned="1">
                    <text:p text:style-name="table_al">Schorsing als orde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voor: GS, AH en juridisch controller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8:15:2</text:p>
                  </table:table-cell>
                  <table:table-cell table:style-name="cell_frame_all" table:number-rows-spanned="1" table:number-columns-spanned="1">
                    <text:p text:style-name="table_al">Inhouding salaris bij schors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voor: GS, AH en juridisch controller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9a:5</text:p>
                  </table:table-cell>
                  <table:table-cell table:style-name="cell_frame_all" table:number-rows-spanned="1" table:number-columns-spanned="1">
                    <text:p text:style-name="table_al">Afspraken in een persoonlijk loopbaan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voor: GS, AH en juridisch controller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0:13</text:p>
                  </table:table-cell>
                  <table:table-cell table:style-name="cell_frame_all" table:number-rows-spanned="1" table:number-columns-spanned="1">
                    <text:p text:style-name="table_al">Het stellen van nadere voorschriften m.b.t. geneeskundige bege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0:15</text:p>
                  </table:table-cell>
                  <table:table-cell table:style-name="cell_frame_all" table:number-rows-spanned="1" table:number-columns-spanned="1">
                    <text:p text:style-name="table_al">Toepassen vermindering op wacht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0:22</text:p>
                  </table:table-cell>
                  <table:table-cell table:style-name="cell_frame_all" table:number-rows-spanned="1" table:number-columns-spanned="1">
                    <text:p text:style-name="table_al">Verklaring van vervallen van het wacht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0a:2</text:p>
                  </table:table-cell>
                  <table:table-cell table:style-name="cell_frame_all" table:number-rows-spanned="1" table:number-columns-spanned="1">
                    <text:p text:style-name="table_al">Toekennen aanvullende werkloosheids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0a:12</text:p>
                  </table:table-cell>
                  <table:table-cell table:style-name="cell_frame_all" table:number-rows-spanned="1" table:number-columns-spanned="1">
                    <text:p text:style-name="table_al">Aanvulling op zieken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0a:12a</text:p>
                  </table:table-cell>
                  <table:table-cell table:style-name="cell_frame_all" table:number-rows-spanned="1" table:number-columns-spanned="1">
                    <text:p text:style-name="table_al">Aanvulling op WAZ-uitkering in verband met zwangerschap en beval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0a:13a</text:p>
                  </table:table-cell>
                  <table:table-cell table:style-name="cell_frame_all" table:number-rows-spanned="1" table:number-columns-spanned="1">
                    <text:p text:style-name="table_al">Werkloosheidsuitkering grensarbei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0a:26</text:p>
                  </table:table-cell>
                  <table:table-cell table:style-name="cell_frame_all" table:number-rows-spanned="1" table:number-columns-spanned="1">
                    <text:p text:style-name="table_al">Verhuiskostenvergoeding (ism wacht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0a:28 t/m10a:31</text:p>
                  </table:table-cell>
                  <table:table-cell table:style-name="cell_frame_all" table:number-rows-spanned="1" table:number-columns-spanned="1">
                    <text:p text:style-name="table_al">Reïntegratie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0a:32 t/m10a:34</text:p>
                  </table:table-cell>
                  <table:table-cell table:style-name="cell_frame_all" table:number-rows-spanned="1" table:number-columns-spanned="1">
                    <text:p text:style-name="table_al">Reïntegratieprem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1:6</text:p>
                  </table:table-cell>
                  <table:table-cell table:style-name="cell_frame_all" table:number-rows-spanned="1" table:number-columns-spanned="1">
                    <text:p text:style-name="table_al">Ontslag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1:9</text:p>
                  </table:table-cell>
                  <table:table-cell table:style-name="cell_frame_all" table:number-rows-spanned="1" table:number-columns-spanned="1">
                    <text:p text:style-name="table_al">Vervolguitkering na ontslaguitk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1:12</text:p>
                  </table:table-cell>
                  <table:table-cell table:style-name="cell_frame_all" table:number-rows-spanned="1" table:number-columns-spanned="1">
                    <text:p text:style-name="table_al">Verhuiskostenvergoed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1:13</text:p>
                  </table:table-cell>
                  <table:table-cell table:style-name="cell_frame_all" table:number-rows-spanned="1" table:number-columns-spanned="1">
                    <text:p text:style-name="table_al">Vermindering uitkering ivm i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1:20</text:p>
                  </table:table-cell>
                  <table:table-cell table:style-name="cell_frame_all" table:number-rows-spanned="1" table:number-columns-spanned="1">
                    <text:p text:style-name="table_al">Opnieuw toekennen recht op 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1:22</text:p>
                  </table:table-cell>
                  <table:table-cell table:style-name="cell_frame_all" table:number-rows-spanned="1" table:number-columns-spanned="1">
                    <text:p text:style-name="table_al">Opschorting bezoldig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1:23</text:p>
                  </table:table-cell>
                  <table:table-cell table:style-name="cell_frame_all" table:number-rows-spanned="1" table:number-columns-spanned="1">
                    <text:p text:style-name="table_al">Vermindering ivm samenloop van WAO-uitkering en invaliditeitspensio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1:24</text:p>
                  </table:table-cell>
                  <table:table-cell table:style-name="cell_frame_all" table:number-rows-spanned="1" table:number-columns-spanned="1">
                    <text:p text:style-name="table_al">Vermindering ivm samenlo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1:26</text:p>
                  </table:table-cell>
                  <table:table-cell table:style-name="cell_frame_all" table:number-rows-spanned="1" table:number-columns-spanned="1">
                    <text:p text:style-name="table_al">Vervallenverklaring ontslag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1a:12</text:p>
                  </table:table-cell>
                  <table:table-cell table:style-name="cell_frame_all" table:number-rows-spanned="1" table:number-columns-spanned="1">
                    <text:p text:style-name="table_al">Vaststellen recht op supple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5:1:11 </text:p>
                  </table:table-cell>
                  <table:table-cell table:style-name="cell_frame_all" table:number-rows-spanned="1" table:number-columns-spanned="1">
                    <text:p text:style-name="table_al">Verplichten om ambtenaren andere werkzaamheden te laten verrichten dan die zij normaal verrichten, in tijden van buitengewone omstandig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CAR/UWO, 15:1:15</text:p>
                  </table:table-cell>
                  <table:table-cell table:style-name="cell_frame_all" table:number-rows-spanned="1" table:number-columns-spanned="1">
                    <text:p text:style-name="table_al">Vaststellen van de personeelsbeoord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5:1:22</text:p>
                  </table:table-cell>
                  <table:table-cell table:style-name="cell_frame_all" table:number-rows-spanned="1" table:number-columns-spanned="1">
                    <text:p text:style-name="table_al">Reis- en verblijfkosten in verband met dienstreiz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5:1:23</text:p>
                  </table:table-cell>
                  <table:table-cell table:style-name="cell_frame_all" table:number-rows-spanned="1" table:number-columns-spanned="1">
                    <text:p text:style-name="table_al">Toekennen vergoeding voor schad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5:1:24</text:p>
                  </table:table-cell>
                  <table:table-cell table:style-name="cell_frame_all" table:number-rows-spanned="1" table:number-columns-spanned="1">
                    <text:p text:style-name="table_al">Toestemming gebruik motorvoertu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5:1:27</text:p>
                  </table:table-cell>
                  <table:table-cell table:style-name="cell_frame_all" table:number-rows-spanned="1" table:number-columns-spanned="1">
                    <text:p text:style-name="table_al">Verlenen extra verlof voor scholing (&lt; 18-jar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5:1:28</text:p>
                  </table:table-cell>
                  <table:table-cell table:style-name="cell_frame_all" table:number-rows-spanned="1" table:number-columns-spanned="1">
                    <text:p text:style-name="table_al">Toekennen bijzondere belo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GS/afstemming in het MT</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6:1:1, </text:p>
                  </table:table-cell>
                  <table:table-cell table:style-name="cell_frame_all" table:number-rows-spanned="1" table:number-columns-spanned="1">
                    <text:p text:style-name="table_al">Nemen van besluiten inhoudende disciplinaire straffen wegens plichtverzuim</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7:1:1</text:p>
                  </table:table-cell>
                  <table:table-cell table:style-name="cell_frame_all" table:number-rows-spanned="1" table:number-columns-spanned="1">
                    <text:p text:style-name="table_al">Afspraken POP; toestemming opleidings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C </text:p>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 1.000,-- </text:p>
                    <text:p text:style-name="table_al">Boven € 1.0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7:2</text:p>
                  </table:table-cell>
                  <table:table-cell table:style-name="cell_frame_all" table:number-rows-spanned="1" table:number-columns-spanned="1">
                    <text:p text:style-name="table_al">Begeleiden en ondersteunen bij het verbeteren en ontwikkelen van diens inzetbaarheid en mobi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7:4</text:p>
                  </table:table-cell>
                  <table:table-cell table:style-name="cell_frame_all" table:number-rows-spanned="1" table:number-columns-spanned="1">
                    <text:p text:style-name="table_al">Vastleggen van afspraken in een persoonlijk ontwikkel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7:7</text:p>
                  </table:table-cell>
                  <table:table-cell table:style-name="cell_frame_all" table:number-rows-spanned="1" table:number-columns-spanned="1">
                    <text:p text:style-name="table_al">Vaststellen welke mobiliteit bevorderende voorzieningen beschikbaar kunnen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8:1:2</text:p>
                  </table:table-cell>
                  <table:table-cell table:style-name="cell_frame_all" table:number-rows-spanned="1" table:number-columns-spanned="1">
                    <text:p text:style-name="table_al">Verlening tegemoetkoming verhuisko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8:1:6</text:p>
                  </table:table-cell>
                  <table:table-cell table:style-name="cell_frame_all" table:number-rows-spanned="1" table:number-columns-spanned="1">
                    <text:p text:style-name="table_al">Tegemoetkoming woon-werkverkeer (verhuisplichti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8:1:8</text:p>
                  </table:table-cell>
                  <table:table-cell table:style-name="cell_frame_all" table:number-rows-spanned="1" table:number-columns-spanned="1">
                    <text:p text:style-name="table_al">Tegemoetkoming woon-werkverkeer (niet verhuisplicht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8:1:12</text:p>
                  </table:table-cell>
                  <table:table-cell table:style-name="cell_frame_all" table:number-rows-spanned="1" table:number-columns-spanned="1">
                    <text:p text:style-name="table_al">Verlening voorscho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8:1:13</text:p>
                  </table:table-cell>
                  <table:table-cell table:style-name="cell_frame_all" table:number-rows-spanned="1" table:number-columns-spanned="1">
                    <text:p text:style-name="table_al">Afwijken van gestelde regels in individuele 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9:1:13</text:p>
                  </table:table-cell>
                  <table:table-cell table:style-name="cell_frame_all" table:number-rows-spanned="1" table:number-columns-spanned="1">
                    <text:p text:style-name="table_al">Toekennen uitkering ten gevolge van ongeval ontstaan in verband met de vervulling van zijn betre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 19:1:20</text:p>
                  </table:table-cell>
                  <table:table-cell table:style-name="cell_frame_all" table:number-rows-spanned="1" table:number-columns-spanned="1">
                    <text:p text:style-name="table_al">Besluiten omtrent overige rechtspositionele aangelegenheden brandweerpersoneel (studiefaciliteiten en dergelijk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Het uitbrengen van (digitaal) stemmen bij ledenraadplegingen Vereniging van Nederlandse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Doen van aanschrijvingen tot het indienen van aanvragen om vergunning, ontheffing e.d. ingevolge wetten en verordeningen waarvan het primaat bij de afdeling berus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Doen van aanschrijvingen gericht op aanvragen en/of de naleving van aan vergunningen en ontheffingen en dergelijke verbonden voorschriften ingevolge wetten en verordeningen waarvan het primaat bij de afdeling berust (al dan niet inclusief aanschrijvingen die gericht zijn op daadwerkelijke uitvoering bestuursdwang/dwangsom)</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Gemwet, 160, lid 1, aanhef en onder e Gemwet, 171 </text:p>
                  </table:table-cell>
                  <table:table-cell table:style-name="cell_frame_all" table:number-rows-spanned="1" table:number-columns-spanned="1">
                    <text:p text:style-name="table_al">Besluiten tot het aangaan van overeenkomsten voor ingehuurd personeel (‘externe inhuur’) en het ondertekenen daarvan </text:p>
                  </table:table-cell>
                  <table:table-cell table:style-name="cell_frame_all" table:number-rows-spanned="1" table:number-columns-spanned="1">
                    <text:p text:style-name="table_al">College/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de categorie ingehuurd personeel (‘externe inhuur’) vallen onder meer: </text:p>
                    <text:p text:style-name="table_al">a. medewerkers gedetacheerd vanuit een andere organisatie (zoals andere gemeente, MRE, advies-, detacherings- of uitzendbureau); hieronder vallen ook vakantiekrachten; zelfstandige ondernemers met een VAR-verklaring (verklaring arbeidsrelatie) die worden gedetacheerd.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Gemwet, 160, lid 1, aanhef en onder e Gemwet, 171 </text:p>
                  </table:table-cell>
                  <table:table-cell table:style-name="cell_frame_all" table:number-rows-spanned="1" table:number-columns-spanned="1">
                    <text:p text:style-name="table_al">Besluiten tot het aangaan van leerovereenkomsten met scholen en/of stagiaires en het ondertekenen daarvan </text:p>
                  </table:table-cell>
                  <table:table-cell table:style-name="cell_frame_all" table:number-rows-spanned="1" table:number-columns-spanned="1">
                    <text:p text:style-name="table_al">College/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 Stagiaires vallen onder de categorie ‘eigen personeel’.</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Gemwet, 160, lid 1, aanhef en onder e Gemwet, 171</text:p>
                  </table:table-cell>
                  <table:table-cell table:style-name="cell_frame_all" table:number-rows-spanned="1" table:number-columns-spanned="1">
                    <text:p text:style-name="table_al">Besluiten tot het aangaan en ondertekenen van overeenkomsten die betrekking hebben op een onderwerp dat niet met name genoemd is in dit register </text:p>
                  </table:table-cell>
                  <table:table-cell table:style-name="cell_frame_all" table:number-rows-spanned="1" table:number-columns-spanned="1">
                    <text:p text:style-name="table_al">College/</text:p>
                    <text:p text:style-name="table_al"/>
                    <text:p text:style-name="table_al">B </text:p>
                  </table:table-cell>
                  <table:table-cell table:style-name="cell_frame_all" table:number-rows-spanned="1" table:number-columns-spanned="1">
                    <text:p text:style-name="table_al">AH </text:p>
                    <text:p text:style-name="table_al"/>
                    <text:p text:style-name="table_al">GS</text:p>
                  </table:table-cell>
                  <table:table-cell table:style-name="cell_frame_all" table:number-rows-spanned="1" table:number-columns-spanned="1">
                    <text:p text:style-name="table_al">AH </text:p>
                    <text:p text:style-name="table_al"/>
                    <text:p text:style-name="table_al">GS</text:p>
                  </table:table-cell>
                  <table:table-cell table:style-name="cell_frame_all" table:number-rows-spanned="1" table:number-columns-spanned="1">
                    <text:p text:style-name="table_al">Tot een waarde van € 50.000,-- </text:p>
                    <text:p text:style-name="table_al">Tot een waarde van €  500.000,-- </text:p>
                    <text:p text:style-name="table_al"/>
                    <text:p text:style-name="table_al">Na juridische toetsing</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Gemwet, 160, lid 1, aanhef en onder e Gemwet, 171 </text:p>
                  </table:table-cell>
                  <table:table-cell table:style-name="cell_frame_all" table:number-rows-spanned="1" table:number-columns-spanned="1">
                    <text:p text:style-name="table_al">Besluiten tot én sluiten van overeenkomsten inzake verkopen en bezwaren (incl. beëindiging) van bouwterreinen van in exploitatie zijnde bestemmingsplannen op basis van door college vastgesteld grondprijsbeleid</text:p>
                  </table:table-cell>
                  <table:table-cell table:style-name="cell_frame_all" table:number-rows-spanned="1" table:number-columns-spanned="1">
                    <text:p text:style-name="table_al">College/B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Gemwet, 160, lid 1, aanhef en onder e Gemwet, 171</text:p>
                  </table:table-cell>
                  <table:table-cell table:style-name="cell_frame_all" table:number-rows-spanned="1" table:number-columns-spanned="1">
                    <text:p text:style-name="table_al">Verlenen van reserveringen/opties voor bouwkavels</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Gemwet, 160, lid 1, aanhef en onder e Gemwet, 171</text:p>
                  </table:table-cell>
                  <table:table-cell table:style-name="cell_frame_all" table:number-rows-spanned="1" table:number-columns-spanned="1">
                    <text:p text:style-name="table_al">Het beslissen op verzoeken om bouwterreinen vervroegd in gebruik te nemen, om ontheffing te verlenen van de bouwplicht, om doorverkoop of verhuur van de op bouwterrein te stichten opstallen en op verzoeken om doorverkoop of verhuur van woningen en/of bedrijfspanden, inclusief het ondertekenen hierop betrekking hebbende overeenkomsten</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Gemwet, 160, lid 1, aanhef en onder e Gemwet, 171</text:p>
                  </table:table-cell>
                  <table:table-cell table:style-name="cell_frame_all" table:number-rows-spanned="1" table:number-columns-spanned="1">
                    <text:p text:style-name="table_al">Besluiten tot én sluiten van overeenkomsten inzake aan- en verkopen, ruilen en bezwaren (incl. beëindiging) van onroerende zaken op basis van door college vastgesteld grondprijsbeleid en begroting</text:p>
                  </table:table-cell>
                  <table:table-cell table:style-name="cell_frame_all" table:number-rows-spanned="1" table:number-columns-spanned="1">
                    <text:p text:style-name="table_al">College/</text:p>
                    <text:p text:style-name="table_al"/>
                    <text:p text:style-name="table_al">B</text:p>
                  </table:table-cell>
                  <table:table-cell table:style-name="cell_frame_all" table:number-rows-spanned="1" table:number-columns-spanned="1">
                    <text:p text:style-name="table_al">TCVG</text:p>
                    <text:p text:style-name="table_al"/>
                    <text:p text:style-name="table_al">AH</text:p>
                  </table:table-cell>
                  <table:table-cell table:style-name="cell_frame_all" table:number-rows-spanned="1" table:number-columns-spanned="1">
                    <text:p text:style-name="table_al">TCVG </text:p>
                    <text:p text:style-name="table_al"/>
                    <text:p text:style-name="table_al">AH</text:p>
                  </table:table-cell>
                  <table:table-cell table:style-name="cell_frame_all" table:number-rows-spanned="1" table:number-columns-spanned="1">
                    <text:p text:style-name="table_al">Tot een waarde van € 50.000,-- </text:p>
                    <text:p text:style-name="table_al">Voor overige waarden</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Gemwet, 160, lid 1, aanhef en onder e Gemwet, 171</text:p>
                  </table:table-cell>
                  <table:table-cell table:style-name="cell_frame_all" table:number-rows-spanned="1" table:number-columns-spanned="1">
                    <text:p text:style-name="table_al">Besluiten tot én sluiten van overeenkomsten inzake verhuur, verpachting of anderszins in gebruik geven van gemeentelijke gronden</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medewerker Vastgoed</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Gemwet, 160, lid 1, aanhef en onder e Gemwet, 171</text:p>
                  </table:table-cell>
                  <table:table-cell table:style-name="cell_frame_all" table:number-rows-spanned="1" table:number-columns-spanned="1">
                    <text:p text:style-name="table_al">Voeren van correspondentie inzake algemeen juridisch beheer van gronden en vastgoed (inclusief bouwkavels) en privaatrechtelijke kwesties</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medewerker Vastgoed</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Gemwet, 160, lid 1, aanhef en onder e Gemwet, 171</text:p>
                  </table:table-cell>
                  <table:table-cell table:style-name="cell_frame_all" table:number-rows-spanned="1" table:number-columns-spanned="1">
                    <text:p text:style-name="table_al">Verlenen van privaatrechtelijke toestemming aangaande gemeentelijk vastgoed of gronden</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Gemwet, 160, lid 1, aanhef en onder e Gemwet, 171</text:p>
                  </table:table-cell>
                  <table:table-cell table:style-name="cell_frame_all" table:number-rows-spanned="1" table:number-columns-spanned="1">
                    <text:p text:style-name="table_al">Sluiten van (aanvullende) overeenkomst ter uitvoering van verduurzaming gemeentelijk vastgoed</text:p>
                  </table:table-cell>
                  <table:table-cell table:style-name="cell_frame_all" table:number-rows-spanned="1" table:number-columns-spanned="1">
                    <text:p text:style-name="table_al">College/</text:p>
                    <text:p text:style-name="table_al"/>
                    <text:p text:style-name="table_al">B</text:p>
                  </table:table-cell>
                  <table:table-cell table:style-name="cell_frame_all" table:number-rows-spanned="1" table:number-columns-spanned="1">
                    <text:p text:style-name="table_al">TCVG </text:p>
                    <text:p text:style-name="table_al"/>
                    <text:p text:style-name="table_al">AH</text:p>
                  </table:table-cell>
                  <table:table-cell table:style-name="cell_frame_all" table:number-rows-spanned="1" table:number-columns-spanned="1">
                    <text:p text:style-name="table_al">TCVG </text:p>
                    <text:p text:style-name="table_al"/>
                    <text:p text:style-name="table_al">AH</text:p>
                  </table:table-cell>
                  <table:table-cell table:style-name="cell_frame_all" table:number-rows-spanned="1" table:number-columns-spanned="1">
                    <text:p text:style-name="table_al">Tot een investering van €50.000,-- </text:p>
                    <text:p text:style-name="table_al">Voor overige investeringen</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Gemwet, 160, lid 1, aanhef en onder e Gemwet, 171</text:p>
                  </table:table-cell>
                  <table:table-cell table:style-name="cell_frame_all" table:number-rows-spanned="1" table:number-columns-spanned="1">
                    <text:p text:style-name="table_al">Accorderen van notariële aktes</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medewerker Vastgoed</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Gemwet</text:p>
                  </table:table-cell>
                  <table:table-cell table:style-name="cell_frame_all" table:number-rows-spanned="1" table:number-columns-spanned="1">
                    <text:p text:style-name="table_al">Openen van poststukken gericht aan de raad of het colleg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Gemwet, 160, lid 1, aanhef en onder e Gemwet, 171</text:p>
                  </table:table-cell>
                  <table:table-cell table:style-name="cell_frame_all" table:number-rows-spanned="1" table:number-columns-spanned="1">
                    <text:p text:style-name="table_al">Besluiten tot het aangaan van een overeenkomst met een vervoerder en het ondertekenen van een overeenkomst daartoe </text:p>
                  </table:table-cell>
                  <table:table-cell table:style-name="cell_frame_all" table:number-rows-spanned="1" table:number-columns-spanned="1">
                    <text:p text:style-name="table_al">College/B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 BV </text:p>
                  </table:table-cell>
                  <table:table-cell table:style-name="cell_frame_all" table:number-rows-spanned="1" table:number-columns-spanned="1">
                    <text:p text:style-name="table_al">Gemwet, 160, lid 1, aanhef en onder e Gemwet, 171</text:p>
                  </table:table-cell>
                  <table:table-cell table:style-name="cell_frame_all" table:number-rows-spanned="1" table:number-columns-spanned="1">
                    <text:p text:style-name="table_al">Besluiten tot het aangaan van overeenkomsten betreffende verhuur van casu quo incidentele ingebruikgeving van gemeentelijke ruimten voor doelstellingen van maatschappelijk welzijn en het ondertekenen van overeenkomsten daartoe </text:p>
                  </table:table-cell>
                  <table:table-cell table:style-name="cell_frame_all" table:number-rows-spanned="1" table:number-columns-spanned="1">
                    <text:p text:style-name="table_al">College/B </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Gemwet, 160, lid 1, aanhef en onder e Gemwet, 171</text:p>
                  </table:table-cell>
                  <table:table-cell table:style-name="cell_frame_all" table:number-rows-spanned="1" table:number-columns-spanned="1">
                    <text:p text:style-name="table_al">Uitlenen van kunstobjecten </text:p>
                  </table:table-cell>
                  <table:table-cell table:style-name="cell_frame_all" table:number-rows-spanned="1" table:number-columns-spanned="1">
                    <text:p text:style-name="table_al">College/B </text:p>
                  </table:table-cell>
                  <table:table-cell table:style-name="cell_frame_all" table:number-rows-spanned="1" table:number-columns-spanned="1">
                    <text:p text:style-name="table_al">TCWZ</text:p>
                  </table:table-cell>
                  <table:table-cell table:style-name="cell_frame_all" table:number-rows-spanned="1" table:number-columns-spanned="1">
                    <text:p text:style-name="table_al">TCW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OW</text:p>
                  </table:table-cell>
                  <table:table-cell table:style-name="cell_frame_all" table:number-rows-spanned="1" table:number-columns-spanned="1">
                    <text:p text:style-name="table_al">Gemwet, 160, lid 1, aanhef en onder e Gemwet, 171</text:p>
                  </table:table-cell>
                  <table:table-cell table:style-name="cell_frame_all" table:number-rows-spanned="1" table:number-columns-spanned="1">
                    <text:p text:style-name="table_al">Besluiten tot het aangaan van verzekeringsovereenkomsten ten behoeve van gemeentelijke gebouwen, inventaris, voertuigen en apparatuur en het ondertekenen van overeenkomsten daartoe </text:p>
                  </table:table-cell>
                  <table:table-cell table:style-name="cell_frame_all" table:number-rows-spanned="1" table:number-columns-spanned="1">
                    <text:p text:style-name="table_al">College/B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medewerker verzekeringe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Gemwet, 160, lid 1, aanhef en onder e Gemwet, 171 </text:p>
                  </table:table-cell>
                  <table:table-cell table:style-name="cell_frame_all" table:number-rows-spanned="1" table:number-columns-spanned="1">
                    <text:p text:style-name="table_al">Besluiten tot afsluiten/beëindigen van te betalen abonnementen vakliteratuur, in zowel schriftelijke als digitale vorm </text:p>
                  </table:table-cell>
                  <table:table-cell table:style-name="cell_frame_all" table:number-rows-spanned="1" table:number-columns-spanned="1">
                    <text:p text:style-name="table_al">College/B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Gemwet, 160, lid 1, aanhef en onder e, Gemwet, 171 </text:p>
                  </table:table-cell>
                  <table:table-cell table:style-name="cell_frame_all" table:number-rows-spanned="1" table:number-columns-spanned="1">
                    <text:p text:style-name="table_al">Besluiten tot het aangaan van een mediationovereenkomst bij de start van de mediation en het aangaan van een vaststellingsovereenkomst bij het einde van de mediation, voor zover gelegen binnen de in mandaat gegeven bevoegdheden, inclusief het ondertekenen van overeenkomsten daartoe </text:p>
                  </table:table-cell>
                  <table:table-cell table:style-name="cell_frame_all" table:number-rows-spanned="1" table:number-columns-spanned="1">
                    <text:p text:style-name="table_al">College/B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secretaresse/medewerker facilitair</text:p>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Gemwet, 160, lid 1, aanhef en onder f </text:p>
                  </table:table-cell>
                  <table:table-cell table:style-name="cell_frame_all" table:number-rows-spanned="1" table:number-columns-spanned="1">
                    <text:p text:style-name="table_al">Indienen verweerschrift </text:p>
                  </table:table-cell>
                  <table:table-cell table:style-name="cell_frame_all" table:number-rows-spanned="1" table:number-columns-spanned="1">
                    <text:p text:style-name="table_al">Raad/ College/</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lke (juridisch) vakinhoudelijk (beleids-/kwaliteits-)medewerker en de juridisch controller</text:p>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Gemwet, 160, lid 1, aanhef en onder f </text:p>
                  </table:table-cell>
                  <table:table-cell table:style-name="cell_frame_all" table:number-rows-spanned="1" table:number-columns-spanned="1">
                    <text:p text:style-name="table_al">Vertegenwoordiging bestuursorgaan in administratiefrechtelijke bezwaar- of beroepsprocedures </text:p>
                  </table:table-cell>
                  <table:table-cell table:style-name="cell_frame_all" table:number-rows-spanned="1" table:number-columns-spanned="1">
                    <text:p text:style-name="table_al">Raad/ College/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lke (juridisch) vakinhoudelijk (beleids-/kwaliteits-)medewerker en de juridisch controller Ingevolge artikel 160, eerste lid, aanhef en onder f, Gemwet is het college namens de raad bevoegd tot het voeren van bestuursrechtelijke bezwaar-, administratieve en gerechtelijke beroepsprocedures, tot het voeren van verweer</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Gemwet, 160, lid 1, aanhef en onder f </text:p>
                  </table:table-cell>
                  <table:table-cell table:style-name="cell_frame_all" table:number-rows-spanned="1" table:number-columns-spanned="1">
                    <text:p text:style-name="table_al">(Verlenen van opdracht tot) mediation</text:p>
                  </table:table-cell>
                  <table:table-cell table:style-name="cell_frame_all" table:number-rows-spanned="1" table:number-columns-spanned="1">
                    <text:p text:style-name="table_al">Raad/</text:p>
                    <text:p text:style-name="table_al">College/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lke (juridisch) vakinhoudelijk (beleid-/kwaliteits-)medewerker en de juridisch controller </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Gemwet, 160, lid 1, aanhef en onder e, Gemwet, 171 </text:p>
                  </table:table-cell>
                  <table:table-cell table:style-name="cell_frame_all" table:number-rows-spanned="1" table:number-columns-spanned="1">
                    <text:p text:style-name="table_al">Verpachten van kermisstandplaats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WZ</text:p>
                  </table:table-cell>
                  <table:table-cell table:style-name="cell_frame_all" table:number-rows-spanned="1" table:number-columns-spanned="1">
                    <text:p text:style-name="table_al">TCW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Gemwet, 255, lid 5</text:p>
                  </table:table-cell>
                  <table:table-cell table:style-name="cell_frame_all" table:number-rows-spanned="1" table:number-columns-spanned="1">
                    <text:p text:style-name="table_al">Geheel of gedeeltelijk oninbaar verklaren van publiekrechtelijke vorder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invorderingsambtenaar</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Opstellen uitgebreide inkoopstrateg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Aanvragen van kostprijsberekeningen, offertes en dergelijke aan externe adviseurs, bureaus, leveranciers en instellingen, mits kosteloos of passend binnen beschikbaar budget of kredi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Budget-houder/ </text:p>
                    <text:p text:style-name="table_al">Krediet-beheerder/</text:p>
                    <text:p text:style-name="table_al">Inkoop-manager/ </text:p>
                    <text:p text:style-name="table_al">concern-inkoper Kempen BI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past binnen het vastgestelde inkoop- en aanbestedingsbeleid en de Regeling budgethouderschap </text:p>
                    <text:p text:style-name="table_al"/>
                    <text:p text:style-name="table_al">indien BIZOB het betreffende traject begeleidt/ondersteunt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Verlenen van opdrachten tot:</text:p>
                    <text:p text:style-name="table_al"> - het uitvoeren van werken </text:p>
                    <text:p text:style-name="table_al">- het leveren van diensten</text:p>
                    <text:p text:style-name="table_al">- het leveren van material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 </text:p>
                    <text:p text:style-name="table_al">Krediet-beheer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past binnen het vastgestelde inkoop- en aanbestedingsbeleid en de Regeling budgethouderschap idem, voor verplichtingen van maximaal € 50.000,--; voor verplichtingen boven €  0.000,-- is toestemming van de budgethouder vereist </text:p>
                    <text:p text:style-name="table_al"/>
                    <text:p text:style-name="table_al">
                      <text:span text:style-name="nadrukondlijn">Opmerking: </text:span>
                    </text:p>
                    <text:p text:style-name="table_al">voor het besluiten tot het aangaan van overeenkomsten voor alle personeel (zowel eigen als ingehuurd personeel) en het ondertekenen daarvan geldt uitsluitend een beslissings-/afdoeningsmandaat en volmacht (ondertekeningsbevoegdheid) voor de GS</text:p>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Aangaan van overeenkomsten inclusief tekenen van contracten/ak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past binnen het vastgestelde inkoop- en aanbestedingsbeleid en de Regeling budgethouderschap</text:p>
                    <text:p text:style-name="table_al"/>
                    <text:p text:style-name="table_al">
                      <text:span text:style-name="nadrukondlijn">Opmerking:</text:span>
                    </text:p>
                    <text:p text:style-name="table_al">voor het besluiten tot het aangaan van overeenkomsten voor alle personeel (zowel eigen als ingehuurd personeel) en het ondertekenen daarvan geldt uitsluitend een beslissings-/afdoeningsmandaat en volmacht (ondertekeningsbevoegdheid) voor de GS</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Inkoop- en aanbeste-dingsbeleid </text:p>
                  </table:table-cell>
                  <table:table-cell table:style-name="cell_frame_all" table:number-rows-spanned="1" table:number-columns-spanned="1">
                    <text:p text:style-name="table_al">Alle overige bevoegdheden binnen de uitvoering van het inkoop- en aanbestedingsbeleid, met uitzondering van het beslissen op afwijk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H/</text:p>
                    <text:p text:style-name="table_al">Inkoop-manager/</text:p>
                    <text:p text:style-name="table_al">concern-inkoper Kempen BIZOB </text:p>
                    <text:p text:style-name="table_al"/>
                    <text:p text:style-name="table_al">Krediet-beheerder</text:p>
                  </table:table-cell>
                  <table:table-cell table:style-name="cell_frame_all" table:number-rows-spanned="1" table:number-columns-spanned="1">
                    <text:p text:style-name="table_al">GS/AH</text:p>
                  </table:table-cell>
                  <table:table-cell table:style-name="cell_frame_all" table:number-rows-spanned="1" table:number-columns-spanned="1">
                    <text:p text:style-name="table_al">voor zover dit past binnen het vastgestelde inkoop- en aanbestedingsbeleid en de Regeling budgethouderschap</text:p>
                    <text:p text:style-name="table_al"/>
                    <text:p text:style-name="table_al"/>
                    <text:p text:style-name="table_al"/>
                    <text:p text:style-name="table_al"/>
                    <text:p text:style-name="table_al">idem, wanneer BIZOB het betreffende traject begeleidt/ondersteunt</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Verzorgen van een (voor)aankondiging/publicatie van aanbested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manager/</text:p>
                    <text:p text:style-name="table_al">concern-inkoper Kempen BIZOB </text:p>
                    <text:p text:style-name="table_al">GS/AH </text:p>
                    <text:p text:style-name="table_al"/>
                    <text:p text:style-name="table_al">Krediet-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past binnen het vastgestelde inkoop- en aanbestedingsbeleid en de Regeling budgethouderschap en indien BIZOB het betreffende traject begeleidt/ondersteunt </text:p>
                    <text:p text:style-name="table_al"/>
                    <text:p text:style-name="table_al"/>
                    <text:p text:style-name="table_al">idem, wanneer BIZOB het betreffende traject begeleidt/ondersteunt</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Verzenden van nota van inlichtingen betreffende een aanbested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koop-manager/</text:p>
                    <text:p text:style-name="table_al">Concern-inkoper Kempen BIZOB </text:p>
                    <text:p text:style-name="table_al">GS/AH </text:p>
                    <text:p text:style-name="table_al"/>
                    <text:p text:style-name="table_al">Krediet-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past binnen het vastgestelde inkoop- en aanbestedingsbeleid en de Regeling budgethouderschap en indien BIZOB het betreffende traject begeleidt/ondersteunt </text:p>
                    <text:p text:style-name="table_al"/>
                    <text:p text:style-name="table_al"/>
                    <text:p text:style-name="table_al">idem, wanneer BIZOB het betreffende traject niet begeleidt/ondersteunt</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Verstrekken van (schriftelijke) informatie over uitslag gun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koop-manager/ concern-inkoper Kempen BIZOB GS/AH </text:p>
                    <text:p text:style-name="table_al"/>
                    <text:p text:style-name="table_al">Krediet-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past binnen het vastgestelde inkoop- en aanbestedingsbeleid en de Regeling budgethouderschap en indien BIZOB het betreffende traject begeleidt/ondersteunt </text:p>
                    <text:p text:style-name="table_al"/>
                    <text:p text:style-name="table_al"/>
                    <text:p text:style-name="table_al">idem, wanneer BIZOB het betreffende traject niet begeleidt/ondersteunt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Afschrijven van een partij na uitslag gun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koop-manager/ concern-inkoper Kempen BIZOB </text:p>
                    <text:p text:style-name="table_al">GS/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past binnen het vastgestelde inkoop- en aanbestedingsbeleid en de Regeling budgethouderschap en indien BIZOB het betreffende traject begeleidt/ondersteunt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Verzorgen van een publicatie van de gunning van de opdra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koop-manager/ concern-inkoper Kempen BIZOB GS/AH </text:p>
                    <text:p text:style-name="table_al"/>
                    <text:p text:style-name="table_al">Krediet-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past binnen het vastgestelde inkoop- en aanbestedingsbeleid en de Regeling budgethouderschap en indien BIZOB het betreffende traject begeleidt/ondersteunt </text:p>
                    <text:p text:style-name="table_al"/>
                    <text:p text:style-name="table_al"/>
                    <text:p text:style-name="table_al">idem, wanneer BIZOB het betreffende traject niet begeleidt/ondersteunt </text:p>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Inkoop- en aanbeste-dingsbeleid </text:p>
                  </table:table-cell>
                  <table:table-cell table:style-name="cell_frame_all" table:number-rows-spanned="1" table:number-columns-spanned="1">
                    <text:p text:style-name="table_al">Opstellen van proces verbaal van aanbested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koop-manager/ concern-inkoper Kempen BIZOB </text:p>
                    <text:p text:style-name="table_al">GS/AH </text:p>
                    <text:p text:style-name="table_al"/>
                    <text:p text:style-name="table_al">Krediet-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past binnen het vastgestelde inkoop- en aanbestedingsbeleid en de Regeling budgethouderschap en indien BIZOB het betreffende traject begeleidt/ondersteunt </text:p>
                    <text:p text:style-name="table_al"/>
                    <text:p text:style-name="table_al"/>
                    <text:p text:style-name="table_al">idem, wanneer BIZOB het betreffende traject niet begeleidt/ondersteunt </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Inkwar-tiering, 6</text:p>
                  </table:table-cell>
                  <table:table-cell table:style-name="cell_frame_all" table:number-rows-spanned="1" table:number-columns-spanned="1">
                    <text:p text:style-name="table_al">Uitoefenen van bij of krachtens de Inkwartierings- en Vorderingswetten opgedragen taken met betrekking tot mobilisatievoorbereiding en vordering van motorrijtuigen en gebouw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Invordering </text:p>
                  </table:table-cell>
                  <table:table-cell table:style-name="cell_frame_all" table:number-rows-spanned="1" table:number-columns-spanned="1">
                    <text:p text:style-name="table_al">Kwijtscheldingen belastingen </text:p>
                  </table:table-cell>
                  <table:table-cell table:style-name="cell_frame_all" table:number-rows-spanned="1" table:number-columns-spanned="1">
                    <text:p text:style-name="table_al">attributi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invorderingsambtenaar</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Invordering</text:p>
                  </table:table-cell>
                  <table:table-cell table:style-name="cell_frame_all" table:number-rows-spanned="1" table:number-columns-spanned="1">
                    <text:p text:style-name="table_al">Invorderen privaatrechtelijke vorderingen, verlenen van uitstel van betalingen en treffen van betalingsregel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invorderingsambtenaar</text:p>
                  </table:table-cell>
                </table:table-row>
                <table:table-row table:style-name="row">
                  <table:table-cell table:style-name="cell_frame_all" table:number-rows-spanned="1" table:number-columns-spanned="1">
                    <text:p text:style-name="table_al">B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heel of gedeeltelijk oninbaar verklaren privaatrechtelijke vorder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invorderingsambtenaar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Kw</text:p>
                  </table:table-cell>
                  <table:table-cell table:style-name="cell_frame_all" table:number-rows-spanned="1" table:number-columns-spanned="1">
                    <text:p text:style-name="table_al">Uitoefenen van in de Kieswet en het Kiesbesluit opgedragen taken, met uitzondering van: </text:p>
                    <text:p text:style-name="table_al">- instelling en samenstelling stembureaus;</text:p>
                    <text:p text:style-name="table_al"> - aanwijzen van stemlokalen- indelen van gemeente in stemdistric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ackofficemedewerker Gemeentebalie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Kw, D 4 </text:p>
                  </table:table-cell>
                  <table:table-cell table:style-name="cell_frame_all" table:number-rows-spanned="1" table:number-columns-spanned="1">
                    <text:p text:style-name="table_al">Afgeven van een verklaring van kie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ackofficemedewerker Gemeentebalie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Kw, L 7 </text:p>
                  </table:table-cell>
                  <table:table-cell table:style-name="cell_frame_all" table:number-rows-spanned="1" table:number-columns-spanned="1">
                    <text:p text:style-name="table_al">Besluiten op verzoek om bij volmacht te mogen stemm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ackofficemedewerker Gemeentebalie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Kw, D1 </text:p>
                  </table:table-cell>
                  <table:table-cell table:style-name="cell_frame_all" table:number-rows-spanned="1" table:number-columns-spanned="1">
                    <text:p text:style-name="table_al">Registreren van kiesgerecht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ackofficemedewerker Gemeentebalie </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Leegstw, 15</text:p>
                  </table:table-cell>
                  <table:table-cell table:style-name="cell_frame_all" table:number-rows-spanned="1" table:number-columns-spanned="1">
                    <text:p text:style-name="table_al">Besluiten op aanvragen om vergunning tot het aangaan van overeenkomsten van huur en verhuur van woonruimt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rdening en Volkshuisvest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Leerlingver</text:p>
                  </table:table-cell>
                  <table:table-cell table:style-name="cell_frame_all" table:number-rows-spanned="1" table:number-columns-spanned="1">
                    <text:p text:style-name="table_al">Besluiten rondom leerlingenvervoe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Onderwijs </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Lplw </text:p>
                  </table:table-cell>
                  <table:table-cell table:style-name="cell_frame_all" table:number-rows-spanned="1" table:number-columns-spanned="1">
                    <text:p text:style-name="table_al">Besluiten rondom leerpli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ambtenaar die is benoemd in de functie van leerplichtambtenaar en diens plaatsvervanger </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Monwet, 34, lid 3</text:p>
                  </table:table-cell>
                  <table:table-cell table:style-name="cell_frame_all" table:number-rows-spanned="1" table:number-columns-spanned="1">
                    <text:p text:style-name="table_al">Accorderen van declaraties voor monumenten-restauraties op basis waarvan het nationaal Restauratiefonds voorschotbetalingen kan verrich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rdening en Volkshuisvesting</text:p>
                  </table:table-cell>
                </table:table-row>
                <table:table-row table:style-name="row">
                  <table:table-cell table:style-name="cell_frame_all" table:number-rows-spanned="1" table:number-columns-spanned="1">
                    <text:p text:style-name="table_al">OW </text:p>
                  </table:table-cell>
                  <table:table-cell table:style-name="cell_frame_all" table:number-rows-spanned="1" table:number-columns-spanned="1">
                    <text:p text:style-name="table_al">Monwet, 41 jo. Wabo, 2.1, lid 1, onder c </text:p>
                  </table:table-cell>
                  <table:table-cell table:style-name="cell_frame_all" table:number-rows-spanned="1" table:number-columns-spanned="1">
                    <text:p text:style-name="table_al">Nemen van selectiebesluiten ten aanzien van archeologi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RU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Paspoort, 26, 40</text:p>
                  </table:table-cell>
                  <table:table-cell table:style-name="cell_frame_all" table:number-rows-spanned="1" table:number-columns-spanned="1">
                    <text:p text:style-name="table_al">Afgeven en wijzigen van reisdocumenten (paspoorten en identiteitskaart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Gemeentebalie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Paspoortgeld, 2</text:p>
                  </table:table-cell>
                  <table:table-cell table:style-name="cell_frame_all" table:number-rows-spanned="1" table:number-columns-spanned="1">
                    <text:p text:style-name="table_al">Verantwoorden van ontvangen rijksleges reisdocument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kredietbeheerder </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Peuter-programma</text:p>
                  </table:table-cell>
                  <table:table-cell table:style-name="cell_frame_all" table:number-rows-spanned="1" table:number-columns-spanned="1">
                    <text:p text:style-name="table_al">Toekennen subsidieplaats in peuterprogramm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Welzijn</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Rijkswet Ned, 21</text:p>
                  </table:table-cell>
                  <table:table-cell table:style-name="cell_frame_all" table:number-rows-spanned="1" table:number-columns-spanned="1">
                    <text:p text:style-name="table_al">Adviseren inzake verzoeken om naturalisatie tot Nederlander (i.c. het verrichten van onderzoek naar persoonlijke omstandigheden van verzoeker en belanghebbend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ackofficemedewerker Gemeentebalie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Rv, 444, lid 2 </text:p>
                  </table:table-cell>
                  <table:table-cell table:style-name="cell_frame_all" table:number-rows-spanned="1" table:number-columns-spanned="1">
                    <text:p text:style-name="table_al">Het zich doen vertegenwoordigen inzake de opening van de deuren en van het huisraad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Hulp-officieren</text:p>
                    <text:p text:style-name="table_al"> van justitie werk-zaam bij de politie-regio Brabant Z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Subsidie-verord </text:p>
                    <text:p text:style-name="table_al">maatsch welzijn</text:p>
                  </table:table-cell>
                  <table:table-cell table:style-name="cell_frame_all" table:number-rows-spanned="1" table:number-columns-spanned="1">
                    <text:p text:style-name="table_al">Besluiten op aanvragen om incidentele subsidies (eenmalige activiteit of accommodatie voor het maatschappelijk welzij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W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Subsidie buitensport</text:p>
                  </table:table-cell>
                  <table:table-cell table:style-name="cell_frame_all" table:number-rows-spanned="1" table:number-columns-spanned="1">
                    <text:p text:style-name="table_al">Toekennen exploitatiesubsidie buitensp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CW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Het uitzetten van kort g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kassier en comptabele </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Het aantrekken van kort g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kassier en comptabele</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Het doen van betalings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comptabele en AH </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Het afsluiten van kredietfacil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comptabele en AH </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Het aantrekken van gel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comptabele en college </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Het uitzetten van geld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comptabele en college</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Het garanderen van gelden uit hoofd van de publieke taa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utorisatie door raad</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Treasury </text:p>
                  </table:table-cell>
                  <table:table-cell table:style-name="cell_frame_all" table:number-rows-spanned="1" table:number-columns-spanned="1">
                    <text:p text:style-name="table_al">Het afsluiten van geldlen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comptabele en college</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Vreemd, 8</text:p>
                  </table:table-cell>
                  <table:table-cell table:style-name="cell_frame_all" table:number-rows-spanned="1" table:number-columns-spanned="1">
                    <text:p text:style-name="table_al">Vaststellen van het rechtmatig verblijf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ackofficemedewerker Gemeentebalie</text:p>
                  </table:table-cell>
                </table:table-row>
                <table:table-row table:style-name="row">
                  <table:table-cell table:style-name="cell_frame_all" table:number-rows-spanned="1" table:number-columns-spanned="1">
                    <text:p text:style-name="table_al">DV/ OW</text:p>
                  </table:table-cell>
                  <table:table-cell table:style-name="cell_frame_all" table:number-rows-spanned="1" table:number-columns-spanned="1">
                    <text:p text:style-name="table_al">Wabo, 2.1 tot en met 2.3a en 2.12 </text:p>
                  </table:table-cell>
                  <table:table-cell table:style-name="cell_frame_all" table:number-rows-spanned="1" table:number-columns-spanned="1">
                    <text:p text:style-name="table_al">Besluiten op aanvragen om omgevingsvergun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omgevingsvergunning kan provincie of rijk bevoegd gezag zijn In dat geval geldt het mandaat niet </text:p>
                    <text:p text:style-name="table_al">Voor besluiten op aanvragen om omgevingsvergunning voor buitenplans afwijken van bestemmingsplan, inpassingsplan en beheersverordening (kruimelgevallen) geldt het mandaat binnen vastgestelde beleidsregels en met uitzondering van wijziging gebruik (Wabo, 2.1, lid 1, sub c jo. Wabo 2.12, lid 1, onder a, onder 3°) </text:p>
                    <text:p text:style-name="table_al">Voor artikel 2.12 Wabo wordt van te voren een besluit door het college genomen om al dan niet een procedure om het bestemmingsplan te herzien, te wijzigen of van het bestemmingsplan af te wijken op te starten</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esluiten op verzoeken om inlichtingen uit de bevolkingsadministr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Gemeentebalie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esluiten op verzoeken van binnen- of buitengemeentelijke afnemers om al dan niet systematische verstrekking uit de bevolkingsadministr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Gemeentebalie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Afgeven van uittreksels uit het persoonsregister en verstrekken van inlichtingen uit het bevolkingsregist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Gemeentebalie</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brp en </text:p>
                    <text:p text:style-name="table_al">aanver-wante wetten </text:p>
                  </table:table-cell>
                  <table:table-cell table:style-name="cell_frame_all" table:number-rows-spanned="1" table:number-columns-spanned="1">
                    <text:p text:style-name="table_al">Afgeven van de navolgende verklaringen: - Attestatie de vita (= bewijs van in leven zijn) - Legalisatie handtekening en waarmerken van documenten - Nederlanderschap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Gemeentebalie</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brp, 2.8</text:p>
                  </table:table-cell>
                  <table:table-cell table:style-name="cell_frame_all" table:number-rows-spanned="1" table:number-columns-spanned="1">
                    <text:p text:style-name="table_al">Afnemen verklaring onder e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ackofficemedewerker Gemeentebalie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brp, 2.54</text:p>
                  </table:table-cell>
                  <table:table-cell table:style-name="cell_frame_all" table:number-rows-spanned="1" table:number-columns-spanned="1">
                    <text:p text:style-name="table_al">Toezenden van persoonslij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Gemeentebalie</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brp, 2.55 </text:p>
                  </table:table-cell>
                  <table:table-cell table:style-name="cell_frame_all" table:number-rows-spanned="1" table:number-columns-spanned="1">
                    <text:p text:style-name="table_al">Mededelingen ingevolge artikelen: rechten burger, inzagere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Gemeentebalie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brp, 2.56 </text:p>
                  </table:table-cell>
                  <table:table-cell table:style-name="cell_frame_all" table:number-rows-spanned="1" table:number-columns-spanned="1">
                    <text:p text:style-name="table_al">Naamgebruik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Gemeentebalie</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brp, 2.57 </text:p>
                  </table:table-cell>
                  <table:table-cell table:style-name="cell_frame_all" table:number-rows-spanned="1" table:number-columns-spanned="1">
                    <text:p text:style-name="table_al">Verwijderen gegevens na adoptie en geslachtswijzig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ackofficemedewerker Gemeentebalie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brp, 2.58</text:p>
                  </table:table-cell>
                  <table:table-cell table:style-name="cell_frame_all" table:number-rows-spanned="1" table:number-columns-spanned="1">
                    <text:p text:style-name="table_al">Correctie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ackofficemedewerker Gemeentebalie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brp, 2.60</text:p>
                  </table:table-cell>
                  <table:table-cell table:style-name="cell_frame_all" table:number-rows-spanned="1" table:number-columns-spanned="1">
                    <text:p text:style-name="table_al">Besluit tot uitschrijving na adresonderzoek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idoffice/</text:p>
                    <text:p text:style-name="table_al">backofficemedewerker Gemeentebalie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brp, 2.20 </text:p>
                  </table:table-cell>
                  <table:table-cell table:style-name="cell_frame_all" table:number-rows-spanned="1" table:number-columns-spanned="1">
                    <text:p text:style-name="table_al">Voornemen tot uitschrijving na adresonderzoek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idoffice/</text:p>
                    <text:p text:style-name="table_al">backofficemedewerker Gemeentebalie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brp, 3.1, 3.3, 3.5, 3.6, 3.8, 3.9 </text:p>
                  </table:table-cell>
                  <table:table-cell table:style-name="cell_frame_all" table:number-rows-spanned="1" table:number-columns-spanned="1">
                    <text:p text:style-name="table_al">Verstrekken van gegevens als bedoeld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Gemeentebalie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brp, 2.59, 3.21</text:p>
                  </table:table-cell>
                  <table:table-cell table:style-name="cell_frame_all" table:number-rows-spanned="1" table:number-columns-spanned="1">
                    <text:p text:style-name="table_al">Beslissen op verzoek om geheimhouding gegevens als bedo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ackofficemedewerker Gemeentebalie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brp, 3.22 </text:p>
                  </table:table-cell>
                  <table:table-cell table:style-name="cell_frame_all" table:number-rows-spanned="1" table:number-columns-spanned="1">
                    <text:p text:style-name="table_al">Verstrekken van protocolgegeven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Gemeentebalie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brp, 3.23</text:p>
                  </table:table-cell>
                  <table:table-cell table:style-name="cell_frame_all" table:number-rows-spanned="1" table:number-columns-spanned="1">
                    <text:p text:style-name="table_al">Mededelingen aan afnemers en der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Gemeentebalie </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brp, 3.24 </text:p>
                  </table:table-cell>
                  <table:table-cell table:style-name="cell_frame_all" table:number-rows-spanned="1" table:number-columns-spanned="1">
                    <text:p text:style-name="table_al">Rechten burger, niet voldoen geheimhouding, protocoller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ackofficemedewerker Gemeentebalie </text:p>
                  </table:table-cell>
                </table:table-row>
                <table:table-row table:style-name="row">
                  <table:table-cell table:style-name="cell_frame_all" table:number-rows-spanned="1" table:number-columns-spanned="1">
                    <text:p text:style-name="table_al">DV </text:p>
                  </table:table-cell>
                  <table:table-cell table:style-name="cell_frame_all" table:number-rows-spanned="1" table:number-columns-spanned="1">
                    <text:p text:style-name="table_al">Wg, 83</text:p>
                  </table:table-cell>
                  <table:table-cell table:style-name="cell_frame_all" table:number-rows-spanned="1" table:number-columns-spanned="1">
                    <text:p text:style-name="table_al">Vaststellen van hogere grenswaar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Who </text:p>
                  </table:table-cell>
                  <table:table-cell table:style-name="cell_frame_all" table:number-rows-spanned="1" table:number-columns-spanned="1">
                    <text:p text:style-name="table_al">Beslissen op een verzoek om informatie overeenkomstig de Who, inclusief verdaging besliss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Wet huisverbod</text:p>
                  </table:table-cell>
                  <table:table-cell table:style-name="cell_frame_all" table:number-rows-spanned="1" table:number-columns-spanned="1">
                    <text:p text:style-name="table_al">Opleggen van een huisverbod aan een persoon wiens aanwezigheid in de woning (vermoedelijk) ernstig en onmiddellijk gevaar oplevert voor een ander die in de woning woont of tijdelijk verblijf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ulp-officieren van </text:p>
                    <text:p text:style-name="table_al">justitie werk-zaam bij de politie-regio Brabant Z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Wjg, 9 t/m 13 </text:p>
                  </table:table-cell>
                  <table:table-cell table:style-name="cell_frame_all" table:number-rows-spanned="1" table:number-columns-spanned="1">
                    <text:p text:style-name="table_al">Doen opvragen van gegevens uit Justitiële Documentatie </text:p>
                  </table:table-cell>
                  <table:table-cell table:style-name="cell_frame_all" table:number-rows-spanned="1" table:number-columns-spanned="1">
                    <text:p text:style-name="table_al"/>
                    <text:p text:style-name="table_al"/>
                    <text:p text:style-name="table_al">College </text:p>
                    <text:p text:style-name="table_al"/>
                    <text:p text:style-name="table_al"/>
                    <text:p text:style-name="table_al">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B </text:p>
                    <text:p text:style-name="table_al">GS </text:p>
                    <text:p text:style-name="table_al">AHDV </text:p>
                    <text:p text:style-name="table_al"/>
                    <text:p text:style-name="table_al">B </text:p>
                    <text:p text:style-name="table_al">GS </text:p>
                    <text:p text:style-name="table_al">AHDV </text:p>
                    <text:p text:style-name="table_al"/>
                    <text:p text:style-name="table_al"/>
                    <text:p text:style-name="table_al"/>
                    <text:p text:style-name="table_al"/>
                    <text:p text:style-name="table_al">AHOW </text:p>
                  </table:table-cell>
                  <table:table-cell table:style-name="cell_frame_all" table:number-rows-spanned="1" table:number-columns-spanned="1">
                    <text:p text:style-name="table_al">mits vereist op grond van wettelijk voorschrift. </text:p>
                    <text:p text:style-name="table_al">B: alle doelen; </text:p>
                    <text:p text:style-name="table_al">GS: alle doelen; </text:p>
                    <text:p text:style-name="table_al">AHDV: D&amp;Hwet, artikel 13 lid 1 en 3 onder a KB, artikel 8, Besluit eisen en zedelijk gedrag, artikel 2, 3 en 4 </text:p>
                    <text:p text:style-name="table_al">B: alle doelen; </text:p>
                    <text:p text:style-name="table_al">GS: alle doelen; </text:p>
                    <text:p text:style-name="table_al">AHDV: </text:p>
                    <text:p text:style-name="table_al">- Naturalisatie: art 16, onder b KB; </text:p>
                    <text:p text:style-name="table_al">- Paspoort: art 20 KB;</text:p>
                    <text:p text:style-name="table_al"> - Prostitutie: art 13, lid 1 t/m 4 KB;</text:p>
                    <text:p text:style-name="table_al"> - Kansspelen: art 13 lid 1 en 3 onder e KB; </text:p>
                    <text:p text:style-name="table_al">AHOW: </text:p>
                    <text:p text:style-name="table_al">- Florafauna: art 13 lid 1 en 3, onder b KB, art 8 Flora- en Faunawet;</text:p>
                    <text:p text:style-name="table_al"> - Wegenverkeerswet: art13 lid 1 en 3, onder c KB, art 111 WVW 1994</text:p>
                  </table:table-cell>
                </table:table-row>
                <table:table-row table:style-name="row">
                  <table:table-cell table:style-name="cell_frame_all" table:number-rows-spanned="1" table:number-columns-spanned="1">
                    <text:p text:style-name="table_al">DV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Gemeentebalie</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Het verstrekken van verklaringen, dat uit het register blijkt, dat op het betreffende aangevraagde perceel geen gemeentelijke beperkingen van toepassing zij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Gemeentebalie </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ko, 1.46 </text:p>
                  </table:table-cell>
                  <table:table-cell table:style-name="cell_frame_all" table:number-rows-spanned="1" table:number-columns-spanned="1">
                    <text:p text:style-name="table_al">Besluiten op een aanvraag tot inschrijving in het register kinderopva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ko, 1.47 </text:p>
                  </table:table-cell>
                  <table:table-cell table:style-name="cell_frame_all" table:number-rows-spanned="1" table:number-columns-spanned="1">
                    <text:p text:style-name="table_al">Besluiten op een wijzigingsverzoek van de houder tot wijziging van gegevens, c.q. uitschrijving uit het register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Welzijn</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ko, 1.47a</text:p>
                  </table:table-cell>
                  <table:table-cell table:style-name="cell_frame_all" table:number-rows-spanned="1" table:number-columns-spanned="1">
                    <text:p text:style-name="table_al">Het verwijderen uit het register kinderopvang, c.q. het wijzigen van gegevens van een kindercentrum, de voorziening voor gastouder-opvang of het gastouderbureau zonder voorafgaand wijzigingsverzoek van de houd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W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ko, 1.65</text:p>
                  </table:table-cell>
                  <table:table-cell table:style-name="cell_frame_all" table:number-rows-spanned="1" table:number-columns-spanned="1">
                    <text:p text:style-name="table_al">Besluiten* indien een kindercentrum, een voorziening voor gastouderopvang of een gastouderbureau niet voldoet of indien de voorschriften niet voldoende nageleefd wo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CW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Regionaal is een handhavingsbeleid opgesteld</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ko,1.66</text:p>
                  </table:table-cell>
                  <table:table-cell table:style-name="cell_frame_all" table:number-rows-spanned="1" table:number-columns-spanned="1">
                    <text:p text:style-name="table_al">Het de houder verbieden de exploitatie van een kindercentrum, een voorziening voor gastouderopvang of een gastouderbureau voort te zetten zolang hij een bevel of een aanwijzing niet opvolgt en het opleggen van een last onder bestuursdwang niet mogelijk i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Lb, 6, lid 2 </text:p>
                  </table:table-cell>
                  <table:table-cell table:style-name="cell_frame_all" table:number-rows-spanned="1" table:number-columns-spanned="1">
                    <text:p text:style-name="table_al">Bepalen van een andere termijn van begraving of verbranding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TC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 </text:p>
                  </table:table-cell>
                  <table:table-cell table:style-name="cell_frame_all" table:number-rows-spanned="1" table:number-columns-spanned="1">
                    <text:p text:style-name="table_al">WLb</text:p>
                  </table:table-cell>
                  <table:table-cell table:style-name="cell_frame_all" table:number-rows-spanned="1" table:number-columns-spanned="1">
                    <text:p text:style-name="table_al">Benoemen van de gemeentelijke lijkschouw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GGD Brabant Z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mo en Wmo-verordening </text:p>
                  </table:table-cell>
                  <table:table-cell table:style-name="cell_frame_all" table:number-rows-spanned="1" table:number-columns-spanned="1">
                    <text:p text:style-name="table_al">Besluiten op aanvragen en heronderzoek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ienstverlener Lokaal Loket/ WMO-consulent Taken frontoffice Wmo zijn voor de gemeente Eersel niet overgedragen en derhalve niet gemandateerd aan de ISD de Kempen, maar gemandateerd binnen de eigen gemeente. Taken backoffice Wmo zijn gemandateerd aan de afdeling Maatschappelijke Dienstverlening van de GRSK Onder taken frontoffice Wmo wordt verstaan: </text:p>
                    <text:p text:style-name="table_al">- informatie en advies aan cliënten </text:p>
                    <text:p text:style-name="table_al">- baliecontact; </text:p>
                    <text:p text:style-name="table_al">- intake; </text:p>
                    <text:p text:style-name="table_al">- huisbezoek; </text:p>
                    <text:p text:style-name="table_al">- opvragen en beoordelen advies derden; </text:p>
                    <text:p text:style-name="table_al">-rapportage en conceptbeschikking; </text:p>
                    <text:p text:style-name="table_al">- toetsing; </text:p>
                    <text:p text:style-name="table_al">- bestellen en overleg uitvoerder; </text:p>
                    <text:p text:style-name="table_al">- beslissing;</text:p>
                    <text:p text:style-name="table_al"> - controle op de levering. Onder taken backoffice Wmo wordt verstaan: (financiële) administratieve afhandel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Benoemen van toezichthouders Wm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 van de GGD Brabant Z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Wob </text:p>
                  </table:table-cell>
                  <table:table-cell table:style-name="cell_frame_all" table:number-rows-spanned="1" table:number-columns-spanned="1">
                    <text:p text:style-name="table_al">Beslissen op een verzoek om informatie overeenkomstig de Wob, inclusief verdaging beslissing </text:p>
                  </table:table-cell>
                  <table:table-cell table:style-name="cell_frame_all" table:number-rows-spanned="1" table:number-columns-spanned="1">
                    <text:p text:style-name="table_al">College/B </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rbs, 5</text:p>
                  </table:table-cell>
                  <table:table-cell table:style-name="cell_frame_all" table:number-rows-spanned="1" table:number-columns-spanned="1">
                    <text:p text:style-name="table_al">Besluiten op een verzoek te trouwen op een locatie naar keuz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 besluit wordt ter kennisname van de burgemeester gebracht.</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ro, 3.6, lid 1, onder a, b</text:p>
                  </table:table-cell>
                  <table:table-cell table:style-name="cell_frame_all" table:number-rows-spanned="1" table:number-columns-spanned="1">
                    <text:p text:style-name="table_al">Besluiten tot wijziging en uitwerking bestemmingspla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voorwaarde dat er een principebesluit van het college is; van te voren wordt een besluit door het college genomen om al dan niet een procedure om het bestemmingsplan te herzien, te wijzigen of van het bestemmingsplan af te wijken op te starten</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ro, 3.8 </text:p>
                  </table:table-cell>
                  <table:table-cell table:style-name="cell_frame_all" table:number-rows-spanned="1" table:number-columns-spanned="1">
                    <text:p text:style-name="table_al">Publiceren Staatscourant en verspreiden van elektronische kennisgev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ro, 6.1 lid 1</text:p>
                  </table:table-cell>
                  <table:table-cell table:style-name="cell_frame_all" table:number-rows-spanned="1" table:number-columns-spanned="1">
                    <text:p text:style-name="table_al">Besluiten op verzoeken om tegemoetkoming (plan)schadevergoed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beleidsmedewerker Ruimtelijke ontwikkeling en Volkshuisvesting </text:p>
                    <text:p text:style-name="table_al">Mandaat geldt uitsluitend voor besluiten die overeenkomstig het advies van de planschadecommissie zijn</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ro, 6.4, lid 1</text:p>
                  </table:table-cell>
                  <table:table-cell table:style-name="cell_frame_all" table:number-rows-spanned="1" table:number-columns-spanned="1">
                    <text:p text:style-name="table_al">Heffen van een 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 en Volkshuisvest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ro, 6.4, lid 2</text:p>
                  </table:table-cell>
                  <table:table-cell table:style-name="cell_frame_all" table:number-rows-spanned="1" table:number-columns-spanned="1">
                    <text:p text:style-name="table_al">Niet-ontvankelijk verklaren van een aanvraag om planschade in verband met het niet voldoen van het 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 en Volkshuisvest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ro, 6.4a</text:p>
                  </table:table-cell>
                  <table:table-cell table:style-name="cell_frame_all" table:number-rows-spanned="1" table:number-columns-spanned="1">
                    <text:p text:style-name="table_al">Afsluiten van planschade verhaalsovereenkoms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 en Volkshuisvesting </text:p>
                    <text:p text:style-name="table_al">Onder voorwaarde dat er een principebesluit van het college is</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ro, 6.12</text:p>
                  </table:table-cell>
                  <table:table-cell table:style-name="cell_frame_all" table:number-rows-spanned="1" table:number-columns-spanned="1">
                    <text:p text:style-name="table_al">Bepalen of al dan niet een exploitatieplan wordt vastgesteld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 en Volkshuisvesting </text:p>
                    <text:p text:style-name="table_al">Bij wijziging/uitwerking bestemmingsplan</text:p>
                  </table:table-cell>
                </table:table-row>
                <table:table-row table:style-name="row">
                  <table:table-cell table:style-name="cell_frame_all" table:number-rows-spanned="1" table:number-columns-spanned="1">
                    <text:p text:style-name="table_al">OW/ BV</text:p>
                  </table:table-cell>
                  <table:table-cell table:style-name="cell_frame_all" table:number-rows-spanned="1" table:number-columns-spanned="1">
                    <text:p text:style-name="table_al">Wro, 6.24</text:p>
                  </table:table-cell>
                  <table:table-cell table:style-name="cell_frame_all" table:number-rows-spanned="1" table:number-columns-spanned="1">
                    <text:p text:style-name="table_al">Afsluiten van (anterieure) overeenkomst t.b.v. wijziging/uitwerking/herziening bestemming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voorwaarde dat er een principebesluit van het college is</text:p>
                  </table:table-cell>
                </table:table-row>
                <table:table-row table:style-name="row">
                  <table:table-cell table:style-name="cell_frame_all" table:number-rows-spanned="1" table:number-columns-spanned="1">
                    <text:p text:style-name="table_al">GRSK</text:p>
                  </table:table-cell>
                  <table:table-cell table:style-name="cell_frame_all" table:number-rows-spanned="1" table:number-columns-spanned="1">
                    <text:p text:style-name="table_al">Wsnp</text:p>
                  </table:table-cell>
                  <table:table-cell table:style-name="cell_frame_all" table:number-rows-spanned="1" table:number-columns-spanned="1">
                    <text:p text:style-name="table_al">Afgifte van de verklaring als bedoeld in artikel 285, lid 1, sub f, van titel III, van de Faillis-sementswet inzake de schuldsaneringsregeling natuurlijke personen (WSNP-verklar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oofd van de Krediet-bank West-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VW 18, lid 1</text:p>
                  </table:table-cell>
                  <table:table-cell table:style-name="cell_frame_all" table:number-rows-spanned="1" table:number-columns-spanned="1">
                    <text:p text:style-name="table_al">Ongedaan maken van tijdelijke plaatsing of toepassing van verkeerstekens en het tijdelijk uitvoeren van maatregel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Uitvoering en Beheer </text:p>
                    <text:p text:style-name="table_al">* medewerker Buitendienst </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VW, 18, lid 1, onder d</text:p>
                  </table:table-cell>
                  <table:table-cell table:style-name="cell_frame_all" table:number-rows-spanned="1" table:number-columns-spanned="1">
                    <text:p text:style-name="table_al">Nemen van verkeersbesluiten voor wegen die niet in beheer zijn bij rijk, provincie of waterschap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WVW, 116</text:p>
                  </table:table-cell>
                  <table:table-cell table:style-name="cell_frame_all" table:number-rows-spanned="1" table:number-columns-spanned="1">
                    <text:p text:style-name="table_al">Afgeven en vernieuwen van rijbewijz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Gemeentebalie</text:p>
                  </table:table-cell>
                </table:table-row>
                <table:table-row table:style-name="row">
                  <table:table-cell table:style-name="cell_frame_all" table:number-rows-spanned="1" table:number-columns-spanned="1">
                    <text:p text:style-name="table_al">DV </text:p>
                  </table:table-cell>
                  <table:table-cell table:style-name="cell_frame_all" table:number-rows-spanned="1" table:number-columns-spanned="1">
                    <text:p text:style-name="table_al">WVW, 121, Rijbewijs, 122</text:p>
                  </table:table-cell>
                  <table:table-cell table:style-name="cell_frame_all" table:number-rows-spanned="1" table:number-columns-spanned="1">
                    <text:p text:style-name="table_al">Verantwoorden van ontvangen rijksleges rijbewijz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kredietbeheerder</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VW, 149</text:p>
                  </table:table-cell>
                  <table:table-cell table:style-name="cell_frame_all" table:number-rows-spanned="1" table:number-columns-spanned="1">
                    <text:p text:style-name="table_al">Besluiten op ontheffing van de WVW voor wegen, niet in beheer bij rijk, provincie of waterschap (strooiploe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B</text:p>
                  </table:table-cell>
                  <table:table-cell table:style-name="cell_frame_all" table:number-rows-spanned="1" table:number-columns-spanned="1">
                    <text:p text:style-name="table_al">WVW, 149, lid 1, onder d</text:p>
                  </table:table-cell>
                  <table:table-cell table:style-name="cell_frame_all" table:number-rows-spanned="1" table:number-columns-spanned="1">
                    <text:p text:style-name="table_al">Besluiten op ontheffing voor bijzonder transport en landbouw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ijks-dienst </text:p>
                    <text:p text:style-name="table_al">voor het Weg-verk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142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2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2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te Eers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24</meta:user-defined>
    <meta:user-defined meta:name="OVERHEIDop.GmbID/DC.identifier">gmb-2019-1214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ersel</meta:user-defined>
    <meta:user-defined meta:name="DC.source">afdeling 10.1.1 van de Algemene wet bestuursrecht;1.0:c:BWBR0005537&amp;afdeling=10.1.1&amp;g=2019-04-02</meta:user-defined>
    <meta:user-defined meta:name="OVERHEIDop.referentienummer">19.07391</meta:user-defined>
    <meta:user-defined meta:name="DCTERMS.alternative">Mandaatregeling gemeente Eersel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