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Smachtkamp 40a, het plaatsen van 3 dakkapellen en het vernieuwen van de kap</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plaatsen van 3 dakkapellen en het vernieuwen van de kap, Smachtkamp 40a Opheusden (07-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eusden, Smachtkamp 40a, het plaatsen van 3 dakkapellen en het vernieuwen van de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19</meta:user-defined>
    <meta:user-defined meta:name="OVERHEIDop.GmbID/DC.identifier">gmb-2019-121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LP 40a</meta:user-defined>
    <meta:user-defined meta:name="OVERHEIDop.woonplaats">Opheusden</meta:user-defined>
    <meta:user-defined meta:name="OVERHEIDop.straatnaam">Smachtkamp</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480 437990</meta:user-defined>
    <meta:user-defined meta:name="OVERHEIDop.versieInformatie"/>
  </office:meta>
</office:document-meta>
</file>