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sterlaan 3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ei 2019 een aanvraag voor een omgevingsvergunning ontvangen. Dit betreft het bouwen van een dakkapel ter plaatse van de Heesterlaan 36 in Gouda. De aanvraag is geregistreerd onder kenmerk 201933769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1400</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00</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00</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esterlaan 36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400</meta:user-defined>
    <meta:user-defined meta:name="OVERHEIDop.GmbID/DC.identifier">gmb-2019-121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BM 3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645.74 448916</meta:user-defined>
    <meta:user-defined meta:name="OVERHEIDop.versieInformatie"/>
  </office:meta>
</office:document-meta>
</file>