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uurspuwact bij de Tramwerkplaats Winschoten op 2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vuurspuwact bij de Tramwerkplaats op het adres Havenkade-West 3 te Winschoten op 22 december 2018 van 20.30 uur tot 20.5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uurspuwact bij de Tramwerkplaats Winschoten op 22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14</meta:user-defined>
    <meta:user-defined meta:name="OVERHEIDop.GmbID/DC.identifier">gmb-2019-1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3</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