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esmanstraat 62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19 een besluit genomen op de aanvraag met zaaknummer 2174592 voor een omgevingsvergunning voor het plaatsen van een dakkapel in het achtergeveldakvlak op locatie Plesmanstraat 62 in Soesterberg.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8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139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9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9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esmanstraat 62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98</meta:user-defined>
    <meta:user-defined meta:name="OVERHEIDop.GmbID/DC.identifier">gmb-2019-121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HN 6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893.26 458725.45</meta:user-defined>
    <meta:user-defined meta:name="OVERHEIDop.versieInformatie"/>
  </office:meta>
</office:document-meta>
</file>